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straat 20 en 22 in Nieuwkoop - het bouwen van een bijbehorend bouwwerk, het plaatsen van een niet-overdekt zwembad, het vervangen van twee toegangsbruggen, het afgraven van grond en het aanbrengen van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20 en 22 in Nieuwkoop - zaaknummer W-2020-0439 - aanvraag omgevingsvergunning voor het bouwen van een bijbehorend bouwwerk, het plaatsen van een niet-overdekt zwembad, het vervangen van twee toegangsbruggen, het afgraven van grond en het aanbrengen van verharding - beslistermijn is verlengd met een periode van zes weken - verzonden 22 jul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520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0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0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Dorpsstraat 20 en 22 in Nieuwkoop - het bouwen van een bijbehorend bouwwerk, het plaatsen van een niet-overdekt zwembad, het vervangen van twee toegangsbruggen, het afgraven van grond en het aanbrengen van verhard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204</meta:user-defined>
    <meta:user-defined meta:name="OVERHEIDop.GmbID/DC.identifier">gmb-2021-245204</meta:user-defined>
    <meta:user-defined meta:name="OVERHEIDop.versieInformatie"/>
  </office:meta>
</office:document-meta>
</file>