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esweg 5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1 een melding Wet Milieubeheer ontvangen voor het uitbreiden van de bedrijfsruimte op de locatie Groesweg 50 te Maasbree. De melding is geregistreerd onder zaaknummer 18942411584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519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Groesweg 50 te Maasbre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96</meta:user-defined>
    <meta:user-defined meta:name="OVERHEIDop.GmbID/DC.identifier">gmb-2021-245196</meta:user-defined>
    <meta:user-defined meta:name="OVERHEIDop.versieInformatie"/>
  </office:meta>
</office:document-meta>
</file>