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langs de Burgemeester Colijnweg, Amstelveen, fietsp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het verleggen van het fietspad langs de Burgemeester Colijnweg, dat afbuigt en door het Amsterdamse Bos loopt, zodanig dat het fietspad straks geheel aan de buitenrand van het bos loopt. Deze aanvraag is onderdeel van het project weguitbreiding A9 tussen Badhoevedorp en Holendrecht. Ontvangstdatum aanvraag: 14 juli 2021 Aanvrager: FCC Construccion S.A. Zaaknummer: 104653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text:span text:style-name="nadrukvet">loket.odnzkg.nl</text:span> zullen wij dan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19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9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9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66453</meta:user-defined>
    <meta:user-defined meta:name="DCTERMS.abstract">Bekendmaking van Gemeente Amstelveen</meta:user-defined>
    <dc:language>nl</dc:language>
    <meta:user-defined meta:name="OVERHEIDop.locatietype/OVERHEIDop.gebiedsmarkering">Punt</meta:user-defined>
    <meta:user-defined meta:name="DC.title">A9, langs de Burgemeester Colijnweg, Amstelveen, fietspad</meta:user-defined>
    <meta:user-defined meta:name="DCTERMS.W3CDTF/DCTERMS.available">2021-07-26</meta:user-defined>
    <meta:user-defined meta:name="DCTERMS.W3CDTF/OVERHEIDop.jaargang">2021</meta:user-defined>
    <meta:user-defined meta:name="OVERHEIDop.publicationIssue">245195</meta:user-defined>
    <meta:user-defined meta:name="OVERHEIDop.GmbID/DC.identifier">gmb-2021-245195</meta:user-defined>
    <meta:user-defined meta:name="OVERHEIDop.versieInformatie"/>
  </office:meta>
</office:document-meta>
</file>