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plaatsen informatie bus naast Hazeldonk 99 te Breda</text:p>
      <text:section text:name="zakelijke-mededeling_id1-3-2" text:style-name="zakelijke-mededeling">
        <text:section text:name="zakelijke-mededeling-tekst_id1-3-2-1" text:style-name="zakelijke-mededeling-tekst">
          <text:section text:name="tekst_id1-3-2-1-1" text:style-name="tekst">
            <text:p text:style-name="common-al">Vergunning plaatsen informatie bus</text:p>
            <text:p text:style-name="common-al">Kenmerk: Z2021-003963</text:p>
            <text:p text:style-name="common-al">Verleend: 22-07-2021</text:p>
            <text:p text:style-name="common-al">Locatie: parkeerterrein naast Hazeldonk 99 te Breda </text:p>
            <text:p text:style-name="common-al">Omschrijving: Vergunning plaatsen informatie bus t.b.v. informatieverstrekking aan beroepschauffeurs ingevolge artikel 2:4 A van de Algemene plaatselijke verordening Breda 2018</text:p>
            <text:p text:style-name="common-al">Periode: 26, 27 juli 2021, 2, 3, 9, 10, 16, 17, 23, 24, 30, 31 augustus 2021 van 09.00 uur- 20.30 uur </text:p>
            <text:p text:style-name="common-al">Burgemeester en wethouders maken bekend dat zij op 22-07-2021 een vergunning voor het plaatsen van een informatie bus hebben verleend op het parkeerterrein naast Hazeldonk 99 te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5193</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193</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193</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1-003963</meta:user-defined>
    <meta:user-defined meta:name="DCTERMS.abstract">informatie bus</meta:user-defined>
    <dc:language>nl</dc:language>
    <meta:user-defined meta:name="OVERHEIDop.locatietype/OVERHEIDop.gebiedsmarkering">Punt</meta:user-defined>
    <meta:user-defined meta:name="DC.title">Vergunning plaatsen informatie bus naast Hazeldonk 99 te Breda</meta:user-defined>
    <meta:user-defined meta:name="DCTERMS.W3CDTF/DCTERMS.available">2021-07-26</meta:user-defined>
    <meta:user-defined meta:name="DCTERMS.W3CDTF/OVERHEIDop.jaargang">2021</meta:user-defined>
    <meta:user-defined meta:name="OVERHEIDop.publicationIssue">245193</meta:user-defined>
    <meta:user-defined meta:name="OVERHEIDop.GmbID/DC.identifier">gmb-2021-245193</meta:user-defined>
    <meta:user-defined meta:name="OVERHEIDop.versieInformatie"/>
  </office:meta>
</office:document-meta>
</file>