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Oude Hengelosedijk, t.h.v. nr.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besloten om de beslistermijn voor de aanvraag met zaaknummer V-2021-3063 voor een omgevingsvergunning : het plaatsen van 2 zouthuisjes en het aanleggen van 2 transportleidingsystemen t.b.v. Twence-Re-Entry, op locatie Oude Hengelosedijk, t.h.v. nr. 10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18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 Oude Hengelosedijk, t.h.v. nr. 100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5187</meta:user-defined>
    <meta:user-defined meta:name="OVERHEIDop.GmbID/DC.identifier">gmb-2021-245187</meta:user-defined>
    <meta:user-defined meta:name="OVERHEIDop.versieInformatie"/>
  </office:meta>
</office:document-meta>
</file>