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W 118 nabij Lagelandsterweg Lage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W 118 nabij Lagelandsterweg, 9623 PC, plaatsen 6 tijdelijke woningen, 21 jul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518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8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8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erceel W 118 nabij Lagelandsterweg Lageland aanvraag omgevingsvergunn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186</meta:user-defined>
    <meta:user-defined meta:name="OVERHEIDop.GmbID/DC.identifier">gmb-2021-245186</meta:user-defined>
    <meta:user-defined meta:name="OVERHEIDop.versieInformatie"/>
  </office:meta>
</office:document-meta>
</file>