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beeldbepalende elementen aan blauwe brug (hoge Spoorbrug) door onderhoudswerkzaamheden, brug tussen Hanzelaan en Deventerstraatweg (zaaknummer 0193ESUITE117640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auwe brug tussen Hanzelaan en Deventerstraatweg (Kadastraal bekend Gemeente Zwolle ,sectie P, nummers 3028, 2932, 2931 en 3029) </text:span>– voor het wijzigen van beeldbepalende elementen aan de brug door onderhoudswerkzaamheden (Rijksmonument de blauwe brug ofwel hoge Spoorbrug). , verzonden op 19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17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7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7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wijzigen beeldbepalende elementen aan blauwe brug (hoge Spoorbrug) door onderhoudswerkzaamheden, brug tussen Hanzelaan en Deventerstraatweg (zaaknummer 0193ESUITE1176402021)</meta:user-defined>
    <meta:user-defined meta:name="DCTERMS.W3CDTF/DCTERMS.available">2021-07-26</meta:user-defined>
    <meta:user-defined meta:name="DCTERMS.W3CDTF/OVERHEIDop.jaargang">2021</meta:user-defined>
    <meta:user-defined meta:name="OVERHEIDop.publicationIssue">245177</meta:user-defined>
    <meta:user-defined meta:name="OVERHEIDop.GmbID/DC.identifier">gmb-2021-245177</meta:user-defined>
    <meta:user-defined meta:name="OVERHEIDop.versieInformatie"/>
  </office:meta>
</office:document-meta>
</file>