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Stadionkade 78-3 1076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ionkade 78-3 1076BK Amsterdam</text:p>
            <text:p text:style-name="common-al">Omschrijving: veranderen van het gebouw op de derde verdieping met bestemming daarvan tot drie onzelfstandige woonruimten op de locatie Stadionkade 78-3</text:p>
            <text:p text:style-name="common-al">Deze publicatie betreft een rectificatie. De aanvraag is op 23-07-2021 per abuis gepubliceerd met het adres Stadionweg 78 1077SP Amsterdam</text:p>
            <text:p text:style-name="common-al">Datum ontvangst: 07-06-2021</text:p>
            <text:p text:style-name="common-al">Zaaknummer: Z2021-Z003585</text:p>
            <text:p text:style-name="common-al">OLO nummer: 61428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17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7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7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585</meta:user-defined>
    <meta:user-defined meta:name="DCTERMS.abstract">veranderen van het gebouw op de derde verdieping met bestemming daarvan tot drie onzelfstandige woonruimten op de locatie Stadionkade 78-3</meta:user-defined>
    <dc:language>nl</dc:language>
    <meta:user-defined meta:name="OVERHEIDop.locatietype/OVERHEIDop.gebiedsmarkering">Punt</meta:user-defined>
    <meta:user-defined meta:name="DC.title">Rectificatie aanvraag omgevingsvergunning Stadionkade 78-3 1076BK Amsterdam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173</meta:user-defined>
    <meta:user-defined meta:name="OVERHEIDop.GmbID/DC.identifier">gmb-2021-245173</meta:user-defined>
    <meta:user-defined meta:name="OVERHEIDop.versieInformatie"/>
  </office:meta>
</office:document-meta>
</file>