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516  Vriezenveen, bouwen van een nieuwe schuur, verzonden 22-07-2021, zaaknummer 1700ESUITE200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516 Vriezenveen</text:p>
            <text:p text:style-name="common-al">Project: bouwen van een nieuwe schuur </text:p>
            <text:p text:style-name="common-al">Verzonden: 22-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1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0732021</meta:user-defined>
    <meta:user-defined meta:name="DCTERMS.abstract">bouwen van een nieuwe schuur Westeinde 516</meta:user-defined>
    <dc:language>nl</dc:language>
    <meta:user-defined meta:name="OVERHEIDop.locatietype/OVERHEIDop.gebiedsmarkering">Punt</meta:user-defined>
    <meta:user-defined meta:name="DC.title">Gemeente Twenterand - verleende omgevingsvergunning, Westeinde 516  Vriezenveen, bouwen van een nieuwe schuur, verzonden 22-07-2021, zaaknummer 1700ESUITE200732021</meta:user-defined>
    <meta:user-defined meta:name="DCTERMS.W3CDTF/DCTERMS.available">2021-07-28</meta:user-defined>
    <meta:user-defined meta:name="DCTERMS.W3CDTF/OVERHEIDop.jaargang">2021</meta:user-defined>
    <meta:user-defined meta:name="OVERHEIDop.publicationIssue">245167</meta:user-defined>
    <meta:user-defined meta:name="OVERHEIDop.GmbID/DC.identifier">gmb-2021-245167</meta:user-defined>
    <meta:user-defined meta:name="OVERHEIDop.versieInformatie"/>
  </office:meta>
</office:document-meta>
</file>