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erpeelweg 12 te America, verlenging beslistermijn omgevingsvergunning (besluitdatum 21 juli 2021, verzenddatum 2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een machine-, opslaglood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15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5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5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erpeelweg 12 te America, verlenging beslistermijn omgevingsvergunning (besluitdatum 21 juli 2021, verzenddatum 26 juli 20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58</meta:user-defined>
    <meta:user-defined meta:name="OVERHEIDop.GmbID/DC.identifier">gmb-2021-245158</meta:user-defined>
    <meta:user-defined meta:name="OVERHEIDop.versieInformatie"/>
  </office:meta>
</office:document-meta>
</file>