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Hoogenboomlaan tot strandovergang water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Hoogenboomlaan tot strandovergang watergat.</text:span>
          </text:p>
            <text:p text:style-name="common-al">Zaakomschrijving: een ontheffing van het inrijverbod </text:p>
            <text:p text:style-name="common-al">Zaaknummer: 460781</text:p>
            <text:p text:style-name="common-al">Beschikking datum verzonden: 22-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1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60781</meta:user-defined>
    <meta:user-defined meta:name="DCTERMS.abstract">een ontheffing van het inrijverbod   </meta:user-defined>
    <dc:language>nl</dc:language>
    <meta:user-defined meta:name="OVERHEIDop.locatietype/OVERHEIDop.gebiedsmarkering">Punt</meta:user-defined>
    <meta:user-defined meta:name="DC.title">Ontheffing verkeer natuurgebied verleend, Renesse, Hoogenboomlaan tot strandovergang watergat</meta:user-defined>
    <meta:user-defined meta:name="DCTERMS.W3CDTF/DCTERMS.available">2021-07-26</meta:user-defined>
    <meta:user-defined meta:name="DCTERMS.W3CDTF/OVERHEIDop.jaargang">2021</meta:user-defined>
    <meta:user-defined meta:name="OVERHEIDop.publicationIssue">245155</meta:user-defined>
    <meta:user-defined meta:name="OVERHEIDop.GmbID/DC.identifier">gmb-2021-245155</meta:user-defined>
    <meta:user-defined meta:name="OVERHEIDop.versieInformatie"/>
  </office:meta>
</office:document-meta>
</file>