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andveilig gebruik Feartstaete - De Feart 49, 9222NT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eart 49, 9222NT Drachtstercompagnie, Brandveilig gebruik Feartstaete, ontvangen: 21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515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Feart 49, 9222NT Drachtstercompagnie, Brandveilig gebruik Feartstaete, ontvangen: 21 juli 2021</meta:user-defined>
    <dc:language>nl</dc:language>
    <meta:user-defined meta:name="OVERHEIDop.locatietype/OVERHEIDop.gebiedsmarkering">Punt</meta:user-defined>
    <meta:user-defined meta:name="DC.title">Gemeente Smallingerland - aanvraag omgevingsvergunning - Brandveilig gebruik Feartstaete - De Feart 49, 9222NT Drachtstercompagni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54</meta:user-defined>
    <meta:user-defined meta:name="OVERHEIDop.GmbID/DC.identifier">gmb-2021-245154</meta:user-defined>
    <meta:user-defined meta:name="OVERHEIDop.versieInformatie"/>
  </office:meta>
</office:document-meta>
</file>