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tje 4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45 in Mierlo</text:p>
            <text:p text:style-name="common-al">Omschrijving: het verbouwen van de won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1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515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5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aanvraag omgevingsvergunning Voortje 45 in Mierlo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152</meta:user-defined>
    <meta:user-defined meta:name="OVERHEIDop.GmbID/DC.identifier">gmb-2021-245152</meta:user-defined>
    <meta:user-defined meta:name="OVERHEIDop.versieInformatie"/>
  </office:meta>
</office:document-meta>
</file>