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1 Slochteren, Omgevingsvergunning van rechtswege verleend (reguliere procedure) Z2021-0044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Noorderweg 11, 9621MB, Slochteren, voor het realiseren van een tijdelijke en verrijdbare mantelzorgwoning, 21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1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weg 11 Slochteren, Omgevingsvergunning van rechtswege verleend (reguliere procedure) Z2021-004452</meta:user-defined>
    <meta:user-defined meta:name="DCTERMS.W3CDTF/DCTERMS.available">2021-07-27</meta:user-defined>
    <meta:user-defined meta:name="DCTERMS.W3CDTF/OVERHEIDop.jaargang">2021</meta:user-defined>
    <meta:user-defined meta:name="OVERHEIDop.publicationIssue">245149</meta:user-defined>
    <meta:user-defined meta:name="OVERHEIDop.GmbID/DC.identifier">gmb-2021-245149</meta:user-defined>
    <meta:user-defined meta:name="OVERHEIDop.versieInformatie"/>
  </office:meta>
</office:document-meta>
</file>