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Keizer Karelweg en Van der Hoop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941</text:span>
          </text:p>
            <text:p text:style-name="common-al">Gemeente Amstelveen heeft op 21 juli 2021 een aanvraag geluidhinder ontheffing ontvangen voor asfaltwerkzaamheden op 22  tot 23 september 2021. De locatie is Keizer Karelweg en Van der Hoop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14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4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4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geluidhinder ontheffing ontvangen - Keizer Karelweg en Van der Hooplaa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45</meta:user-defined>
    <meta:user-defined meta:name="OVERHEIDop.GmbID/DC.identifier">gmb-2021-245145</meta:user-defined>
    <meta:user-defined meta:name="OVERHEIDop.versieInformatie"/>
  </office:meta>
</office:document-meta>
</file>