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twee dakkapellen aan Jan Sluiterstraat 5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_HZ-WABO-21-21-5348. De vergunning is aangevraagd voor de bouw van twee dakkapellen aan Jan Sluiterstraat 52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0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3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514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_HZ-WABO-21-21-5348</meta:user-defined>
    <dc:language>nl</dc:language>
    <meta:user-defined meta:name="OVERHEIDop.locatietype/OVERHEIDop.gebiedsmarkering">Adres</meta:user-defined>
    <meta:user-defined meta:name="DC.title">Aanvraag vergunning voor de bouw van twee dakkapellen aan Jan Sluiterstraat 52 in Volen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44</meta:user-defined>
    <meta:user-defined meta:name="OVERHEIDop.GmbID/DC.identifier">gmb-2021-245144</meta:user-defined>
    <meta:user-defined meta:name="OVERHEIDop.versieInformatie"/>
  </office:meta>
</office:document-meta>
</file>