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ool aan Beets 5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_HZ-WABO-21-5346. De vergunning is aangevraagd voor de bouw van een school aan Beets 52 in Beets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0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3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514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_HZ-WABO-21-5346</meta:user-defined>
    <meta:user-defined meta:name="DCTERMS.abstract">bouw school aan Beets 52</meta:user-defined>
    <dc:language>nl</dc:language>
    <meta:user-defined meta:name="OVERHEIDop.locatietype/OVERHEIDop.gebiedsmarkering">Adres</meta:user-defined>
    <meta:user-defined meta:name="DC.title">Aanvraag vergunning voor de bouw van een school aan Beets 52 in Beet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42</meta:user-defined>
    <meta:user-defined meta:name="OVERHEIDop.GmbID/DC.identifier">gmb-2021-245142</meta:user-defined>
    <meta:user-defined meta:name="OVERHEIDop.versieInformatie"/>
  </office:meta>
</office:document-meta>
</file>