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uitbreiden woning Weisteeg 2, 3845L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met zaaknummer 2021-000588 voor het uitbreiden van de woning op locatie Weisteeg 2, 3845L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3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514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4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4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eisteeg 2, 3845LH Harderwijk</meta:user-defined>
    <dc:language>nl</dc:language>
    <meta:user-defined meta:name="OVERHEIDop.locatietype/OVERHEIDop.gebiedsmarkering">Punt</meta:user-defined>
    <meta:user-defined meta:name="DC.title">Kennisgeving besluit op aanvraag beschikking, uitbreiden woning Weisteeg 2, 3845LH Harderwijk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140</meta:user-defined>
    <meta:user-defined meta:name="OVERHEIDop.GmbID/DC.identifier">gmb-2021-245140</meta:user-defined>
    <meta:user-defined meta:name="OVERHEIDop.versieInformatie"/>
  </office:meta>
</office:document-meta>
</file>