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plaatsen van een container van 15 maart t/m 12 mei 2021 - Pauw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Pauwstraat 20, tijdelijk plaatsen van een container van 15 maart t/m 12 mei 2021 , 14-01-2021 . Rechtsmiddel: Bezwaar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1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37</meta:user-defined>
    <dc:language>nl</dc:language>
    <meta:user-defined meta:name="OVERHEID.EPSG28992/DC.spatial">155747.34 462626.69</meta:user-defined>
    <meta:user-defined meta:name="DC.title">Gemeente Amersfoort, Randenbroek/Schuilenburg (incl. Stoutenburg-Noord) - verlening vergunning voor tijdelijk gebruik van de weg - tijdelijk plaatsen van een container van 15 maart t/m 12 mei 2021 - Pauwstraat 20, Amersfoort</meta:user-defined>
    <meta:user-defined meta:name="OVERHEID.PostcodeHuisnummer/OVERHEIDop.postcodeHuisnummer">3816AV 20</meta:user-defined>
    <meta:user-defined meta:name="OVERHEIDop.straatnaam">Pauwstraa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13</meta:user-defined>
    <meta:user-defined meta:name="OVERHEIDop.GmbID/DC.identifier">gmb-2021-24513</meta:user-defined>
    <meta:user-defined meta:name="OVERHEIDop.versieInformatie"/>
  </office:meta>
</office:document-meta>
</file>