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jehof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-Donker groen amsterdam-2/9, Locatie: Mijehof 130</text:p>
            <text:p text:style-name="common-al">Looptijd :-- t/m 03-09-2021</text:p>
            <text:p text:style-name="common-al">Verzonden naar aanvrager op: 21-07-2021</text:p>
            <text:p text:style-name="common-al">Kenmerk gemeente: Z/21/1943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3421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2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2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2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3421</meta:user-defined>
    <meta:user-defined meta:name="DCTERMS.abstract">TVM-Donker groen amsterdam-2/9, Mijehof 130</meta:user-defined>
    <dc:language>nl</dc:language>
    <meta:user-defined meta:name="OVERHEIDop.locatietype/OVERHEIDop.gebiedsmarkering">Punt</meta:user-defined>
    <meta:user-defined meta:name="DC.title">Besluit apv vergunning Verleend Mijehof 130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29</meta:user-defined>
    <meta:user-defined meta:name="OVERHEIDop.GmbID/DC.identifier">gmb-2021-245129</meta:user-defined>
    <meta:user-defined meta:name="OVERHEIDop.versieInformatie"/>
  </office:meta>
</office:document-meta>
</file>