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 Amazonenstraat 31-2 en Amazonenstraat 3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vormen van een nieuwe zelfstandige woonruimte op adresAmazonenstraat 31-2 1076LE AMSTERDAM en Amazonenstraat 31-3 1076LE </text:p>
            <text:p text:style-name="common-al">Verzonden naar aanvrager op: --</text:p>
            <text:p text:style-name="common-al">Kenmerk gemeente: Z/21/194203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11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1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1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2035</meta:user-defined>
    <meta:user-defined meta:name="DCTERMS.abstract">Aanvraag voor het mogen vormen van een nieuwe woonruimte op adres Amazonenstraat 31-2 en Amazonenstraat 31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oningvorming Amazonenstraat 31-2 en Amazonenstraat 31-3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112</meta:user-defined>
    <meta:user-defined meta:name="OVERHEIDop.GmbID/DC.identifier">gmb-2021-245112</meta:user-defined>
    <meta:user-defined meta:name="OVERHEIDop.versieInformatie"/>
  </office:meta>
</office:document-meta>
</file>