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ttelarij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Bottelarijstraat 253     7-9-2021, Locatie: Bottelarijstraat 253</text:p>
            <text:p text:style-name="common-al">Looptijd :-- t/m 07-09-2021</text:p>
            <text:p text:style-name="common-al">Verzonden naar aanvrager op: 21-07-2021</text:p>
            <text:p text:style-name="common-al">Kenmerk gemeente: Z/21/194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65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656</meta:user-defined>
    <meta:user-defined meta:name="DCTERMS.abstract">Stremming Bottelarijstraat 253 7-9-2021, Bottelarijstraat 253</meta:user-defined>
    <dc:language>nl</dc:language>
    <meta:user-defined meta:name="OVERHEIDop.locatietype/OVERHEIDop.gebiedsmarkering">Punt</meta:user-defined>
    <meta:user-defined meta:name="DC.title">Besluit apv vergunning Verleend Bottelarijstraat 25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80</meta:user-defined>
    <meta:user-defined meta:name="OVERHEIDop.GmbID/DC.identifier">gmb-2021-245080</meta:user-defined>
    <meta:user-defined meta:name="OVERHEIDop.versieInformatie"/>
  </office:meta>
</office:document-meta>
</file>