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eriksstraat 1-2 en Overtoom 4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 + OBJ, Frederiksstraat 1/3 (obj Overtoom 457) , 16-8-2021 t/m 17-12-2021, Locatie: Frederiksstraat 1-2 en Overtoom 457-H</text:p>
            <text:p text:style-name="common-al">Looptijd :-- t/m 17-12-2021</text:p>
            <text:p text:style-name="common-al">Verzonden naar aanvrager op: 21-07-2021</text:p>
            <text:p text:style-name="common-al">Kenmerk gemeente: Z/21/1943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3689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689</meta:user-defined>
    <meta:user-defined meta:name="DCTERMS.abstract">TVM 2 PV + OBJ, Frederiksstraat 1/3 (obj Overtoom 457) , 16-8-2021 t/m 17-12-2021, Frederiksstraat 1-2 en Overtoom 45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Frederiksstraat 1-2 en Overtoom 457-H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023</meta:user-defined>
    <meta:user-defined meta:name="OVERHEIDop.GmbID/DC.identifier">gmb-2021-245023</meta:user-defined>
    <meta:user-defined meta:name="OVERHEIDop.versieInformatie"/>
  </office:meta>
</office:document-meta>
</file>