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ieser Wildemanlaan 42, Wognum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overkapping</text:span>
          </text:p>
            <text:p text:style-name="common-al"> ontvangstdatum 19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50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06.908 522141.537</meta:user-defined>
    <meta:user-defined meta:name="DC.title">Gemeente Medemblik, Aanvraag omgevingsvergunning, Gieser Wildemanlaan 42, Wognum week 4</meta:user-defined>
    <meta:user-defined meta:name="OVERHEID.PostcodeHuisnummer/OVERHEIDop.postcodeHuisnummer">1687RJ 42</meta:user-defined>
    <meta:user-defined meta:name="OVERHEIDop.straatnaam">Gieser Wildemanlaan</meta:user-defined>
    <meta:user-defined meta:name="OVERHEIDop.woonplaats">Wognu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500</meta:user-defined>
    <meta:user-defined meta:name="OVERHEIDop.GmbID/DC.identifier">gmb-2021-24500</meta:user-defined>
    <meta:user-defined meta:name="OVERHEIDop.versieInformatie"/>
  </office:meta>
</office:document-meta>
</file>