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nervalaan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Minervalaan 55 t/m 57/ 03-08-2021 t/m 04-08-2021, Locatie: Minervalaan 55-H</text:p>
            <text:p text:style-name="common-al">Looptijd :-- t/m 04-08-2021</text:p>
            <text:p text:style-name="common-al">Verzonden naar aanvrager op: 21-07-2021</text:p>
            <text:p text:style-name="common-al">Kenmerk gemeente: Z/21/1944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4119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99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119</meta:user-defined>
    <meta:user-defined meta:name="DCTERMS.abstract">TVM/ Minervalaan 55 t/m 57/ 03-08-2021 t/m 04-08-2021, Minervalaan 55-H</meta:user-defined>
    <dc:language>nl</dc:language>
    <meta:user-defined meta:name="OVERHEIDop.locatietype/OVERHEIDop.gebiedsmarkering">Punt</meta:user-defined>
    <meta:user-defined meta:name="DC.title">Besluit apv vergunning Verleend Minervalaan 55-H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998</meta:user-defined>
    <meta:user-defined meta:name="OVERHEIDop.GmbID/DC.identifier">gmb-2021-244998</meta:user-defined>
    <meta:user-defined meta:name="OVERHEIDop.versieInformatie"/>
  </office:meta>
</office:document-meta>
</file>