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negen bomen, Buitengasthuisstraat/Schevemolenpad (zaaknummer 1908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itengasthuisstraat/Schevemolenpad </text:span>
            <text:span text:style-name="nadrukvet">– </text:span>ontvangen 21 januari 2021 voor het kappen van negen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08.199 503281.714</meta:user-defined>
    <meta:user-defined meta:name="DC.title">Aanvraag Omgevingsvergunning, kappen negen bomen, Buitengasthuisstraat/Schevemolenpad (zaaknummer 190822021</meta:user-defined>
    <meta:user-defined meta:name="OVERHEID.PostcodeHuisnummer/OVERHEIDop.postcodeHuisnummer">8041AB 28</meta:user-defined>
    <meta:user-defined meta:name="OVERHEIDop.straatnaam">Buitengasthuisstraat</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4499</meta:user-defined>
    <meta:user-defined meta:name="OVERHEIDop.GmbID/DC.identifier">gmb-2021-24499</meta:user-defined>
    <meta:user-defined meta:name="OVERHEIDop.versieInformatie"/>
  </office:meta>
</office:document-meta>
</file>