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auriergracht 10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3 P-vakken en stremmen Lauriergracht 102  23/08-24/08, Locatie: Lauriergracht 102-1</text:p>
            <text:p text:style-name="common-al">Looptijd :-- t/m 24-08-2021</text:p>
            <text:p text:style-name="common-al">Verzonden naar aanvrager op: 21-07-2021</text:p>
            <text:p text:style-name="common-al">Kenmerk gemeente: Z/21/1941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41312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312</meta:user-defined>
    <meta:user-defined meta:name="DCTERMS.abstract">TVM 3 P-vakken en stremmen Lauriergracht 102 23/08-24/08, Lauriergracht 102-1</meta:user-defined>
    <dc:language>nl</dc:language>
    <meta:user-defined meta:name="OVERHEIDop.locatietype/OVERHEIDop.gebiedsmarkering">Punt</meta:user-defined>
    <meta:user-defined meta:name="DC.title">Besluit apv vergunning Verleend Lauriergracht 102-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982</meta:user-defined>
    <meta:user-defined meta:name="OVERHEIDop.GmbID/DC.identifier">gmb-2021-244982</meta:user-defined>
    <meta:user-defined meta:name="OVERHEIDop.versieInformatie"/>
  </office:meta>
</office:document-meta>
</file>