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Leo Horn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wijzingsbesluit aanleg 1900665 ter hoogte van adres Leo Hornstraat 301 1095MN AMSTERDAM</text:p>
            <text:p text:style-name="common-al">Verzonden naar aanvrager op: 21-07-2021</text:p>
            <text:p text:style-name="common-al">Kenmerk gemeente: Z/21/1900665</text:p>
            <text:p text:style-name="common-al"/>
            <text:p text:style-name="common-al">Het besluit en bijbehorende stukken kunt u per e-mail ontvangen. Stuur een e-mail naar 
  <text:a xlink:href="mailto:vergunningen.dvl@amsterdam.nl?Subject=Dossier Z/21/1900665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7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7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00665</meta:user-defined>
    <meta:user-defined meta:name="DCTERMS.abstract">Het aanleggen van een Parkeerplaats verloskundigen ter hoogte van adres Leo Hornstraat 301</meta:user-defined>
    <dc:language>nl</dc:language>
    <meta:user-defined meta:name="OVERHEIDop.locatietype/OVERHEIDop.gebiedsmarkering">Punt</meta:user-defined>
    <meta:user-defined meta:name="DC.title">Besluit aanleg belanghebbenden parkeerplaats Verleend Leo Hornstraat 30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979</meta:user-defined>
    <meta:user-defined meta:name="OVERHEIDop.GmbID/DC.identifier">gmb-2021-244979</meta:user-defined>
    <meta:user-defined meta:name="OVERHEIDop.versieInformatie"/>
  </office:meta>
</office:document-meta>
</file>