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ohan de Meesterstraat 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Johan de Meesterstraat 8 A, 3031SP, het kappen van 1 boom omdat deze tonderzwam heeft op de stamvoet (datum besluit 14-07-2021, verzonden op 16-07-2021, dossiernummer OMV.21.06.00039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496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6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6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Johan de Meesterstraat 8 A</meta:user-defined>
    <meta:user-defined meta:name="DCTERMS.W3CDTF/DCTERMS.available">2021-07-23</meta:user-defined>
    <meta:user-defined meta:name="DCTERMS.W3CDTF/OVERHEIDop.jaargang">2021</meta:user-defined>
    <meta:user-defined meta:name="OVERHEIDop.externeBijlage">johan de meesterstraat 8a|exb-2021-44915</meta:user-defined>
    <meta:user-defined meta:name="OVERHEIDop.publicationIssue">244967</meta:user-defined>
    <meta:user-defined meta:name="OVERHEIDop.GmbID/DC.identifier">gmb-2021-244967</meta:user-defined>
    <meta:user-defined meta:name="OVERHEIDop.versieInformatie"/>
  </office:meta>
</office:document-meta>
</file>