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urzands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Courzandseweg 47, 3089PE, het aanleggen van een in-/uitrit op locatie</text:p>
            <text:p text:style-name="common-al">Courzandseweg 47 in Rotterdam (datum besluit 13-07-2021, verzonden op 16-07-2021, dossiernummer OMV.21.06.0014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496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6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6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Courzandseweg 47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963</meta:user-defined>
    <meta:user-defined meta:name="OVERHEIDop.GmbID/DC.identifier">gmb-2021-244963</meta:user-defined>
    <meta:user-defined meta:name="OVERHEIDop.versieInformatie"/>
  </office:meta>
</office:document-meta>
</file>