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ij Meekertweg 8-38 en 8-39, 7102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 hebben verleend:</text:p>
            <text:p text:style-name="common-al">- vellen houtopstand</text:p>
            <text:p text:style-name="common-al">Locatie: bij Meekertweg 8-38 en 8-39, zaaknummer 2021-000527</text:p>
            <text:p text:style-name="common-al">Voor: vellen 3 eiken, datum besluit en verzending: 01-07-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494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4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4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Meekertweg 8 39, 7102GE Winterswijk</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bij Meekertweg 8-38 en 8-39, 7102GE Winterswijk</meta:user-defined>
    <meta:user-defined meta:name="DCTERMS.W3CDTF/DCTERMS.available">2021-07-23</meta:user-defined>
    <meta:user-defined meta:name="DCTERMS.W3CDTF/OVERHEIDop.jaargang">2021</meta:user-defined>
    <meta:user-defined meta:name="OVERHEIDop.publicationIssue">244949</meta:user-defined>
    <meta:user-defined meta:name="OVERHEIDop.GmbID/DC.identifier">gmb-2021-244949</meta:user-defined>
    <meta:user-defined meta:name="OVERHEIDop.versieInformatie"/>
  </office:meta>
</office:document-meta>
</file>