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Ontwerpbestemmingsplan “Vulcanusweg 1 - Arnhemsestraat 50 Brummen” en Ontwerp Omgevingsvergunning Vulcanusweg 1 Bru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23 juli 2021 gedurende zes weken het ontwerpbestemmingsplan “Vulcanusweg 1 – Arnhemsestraat 50 Brummen”, NL.IMRO.0213.BPBRKOM100023-on01  en de Ontwerp Omgevingsvergunning met kenmerk 2021-0790 ter inzage liggen.</text:p>
            <text:p text:style-name="common-al"/>
            <text:p text:style-name="common-al">Het ontwerpbestemmingsplan maakt het verplaatsen van de Aldi Brummen van de Arnhemsestraat 50 naar de Vulcanusweg 1 planologisch mogelijk. Ook wordt voorzien in een verbod voor het exploiteren van een supermarkt op de huidige locatie van Aldi, aan de Arnhemsestraat 50 te Brummen.</text:p>
            <text:p text:style-name="common-al"/>
            <text:p text:style-name="common-al">De omgevingsvergunning voorziet in de uiteindelijke realisatie van nieuwbouw ten behoeve van een winkelfunctie voor de Aldi op de locatie Vulcanusweg 1 in Brummen. Het gaat daarbij om de volgende activiteiten:</text:p>
            <text:list text:style-name="id1-3-2-1-1-6">
              <text:list-item text:style-override="id1-3-2-1-1-6-1">
                <text:number>1.</text:number>
                <text:p text:style-name="al">Bouwen van bouwwerken (artikel 2.1 lid 1 sub a Wabo).</text:p>
              </text:list-item>
              <text:list-item text:style-override="id1-3-2-1-1-6-2">
                <text:number>2.</text:number>
                <text:p text:style-name="al">Het gebruiken van gronden in strijd met het nu nog geldende bestemmingsplan (artikel 2.1 lid 1 sub c Wabo).</text:p>
              </text:list-item>
              <text:list-item text:style-override="id1-3-2-1-1-6-3">
                <text:number>3.</text:number>
                <text:p text:style-name="al">Een uitweg maken, hebben, veranderen of het gebruik van een uitweg veranderen (artikel 2.2 Wabo).</text:p>
              </text:list-item>
              <text:list-item text:style-override="id1-3-2-1-1-6-4">
                <text:number>4.</text:number>
                <text:p text:style-name="al">Werk of werkzaamheden uitvoeren (artikel 2.1 lid 1 sub b Wabo).</text:p>
              </text:list-item>
            </text:list>
            <text:p text:style-name="common-al">
            <text:span text:style-name="nadrukvet">Inzage</text:span>
          </text:p>
            <text:p text:style-name="common-al">
            <text:span text:style-name="nadrukcur">Analoog</text:span>
          </text:p>
            <text:p text:style-name="common-al">Het ontwerpbestemmingsplan en de ontwerp omgevingsvergunning met bijbehorende stukken, liggen vanaf vrijdag 23 juli 2021 t/m donderdag 2 september 2021, tijdens openingstijden, ter inzage bij de publieksbalie van het gemeentehuis (Engelenburgerlaan 31, Brummen). </text:p>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 / Bouwen en Wonen / Bestemmingsplannen / Bestemmingsplannen in procedure). Het bestemmingsplan is tevens te raadplegen op website <text:a xlink:href="http://www.ruimtelijkeplannen.nl" xlink:type="simple">www.ruimtelijkeplannen.nl</text:a> via onderstaande link:</text:p>
            <text:p text:style-name="common-al">
            <text:a xlink:href="http://www.ruimtelijkeplannen.nl/web-roo/?planidn=NL.IMRO.0213.BPBRKOM100023-on01" xlink:type="simple">http://www.ruimtelijkeplannen.nl/web-roo/?planidn=NL.IMRO.0213.BPBRKOM100023-on01</text:a> </text:p>
            <text:p text:style-name="common-al">De bronbestanden van het ontwerpbestemmingsplan zijn beschikbaar gesteld op:</text:p>
            <text:p text:style-name="common-al">
            <text:a xlink:href="http://ruimtelijkeplannen.brummen.nl/ro/ro/NL.IMRO.0213.BPBRKOM100023-/NL.IMRO.0213.BPBRKOM100023-on01" xlink:type="simple">http://ruimtelijkeplannen.brummen.nl/ro/ro/NL.IMRO.0213.BPBRKOM100023-/NL.IMRO.0213.BPBRKOM100023-on01</text:a>
          </text:p>
            <text:p text:style-name="common-al">
            <text:span text:style-name="nadrukvet">Zienswijzen</text:span>
          </text:p>
            <text:p text:style-name="common-al">Gedurende bovengenoemde inzagetermijn kan een ieder schriftelijk of mondeling zijn zienswijze omtrent het ontwerpbestemmingsplan en de ontwerp omgevingsvergunning kenbaar maken bij de gemeenteraad (Postbus 5, 6970 AA te Brummen). Voor het indienen van een mondelinge zienswijze kunt u contact opnemen met de heer M. (Matthijs) Harkema, adviseur RO procedures, via telefoonnummer (0575) 568 507.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9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Brummen - Ontwerpbestemmingsplan “Vulcanusweg 1 - Arnhemsestraat 50 Brummen” en Ontwerp Omgevingsvergunning Vulcanusweg 1 Brummen</meta:user-defined>
    <meta:user-defined meta:name="DCTERMS.W3CDTF/DCTERMS.available">2021-07-23</meta:user-defined>
    <meta:user-defined meta:name="DCTERMS.W3CDTF/OVERHEIDop.jaargang">2021</meta:user-defined>
    <meta:user-defined meta:name="OVERHEIDop.publicationIssue">244946</meta:user-defined>
    <meta:user-defined meta:name="OVERHEIDop.GmbID/DC.identifier">gmb-2021-244946</meta:user-defined>
    <meta:user-defined meta:name="OVERHEIDop.versieInformatie"/>
  </office:meta>
</office:document-meta>
</file>