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angestraat 74-034 7491AJ Delden, zaaknummer 0000171877, het wijzigen van de achtergevel en het brandveilig gebruiken van een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71877</text:p>
            <text:p text:style-name="common-al">Datum ter inzage:</text:p>
            <text:p text:style-name="common-al">Locatie: Langestraat 74-034 7491AJ Delden</text:p>
            <text:p text:style-name="common-al">Projectomschrijving: het brandveilig gebruiken van een gebouw en het wijzigen van de achtergevel.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9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1877</meta:user-defined>
    <meta:user-defined meta:name="DCTERMS.abstract">het brandveilig gebruiken van een gebouw  | </meta:user-defined>
    <dc:language>nl</dc:language>
    <meta:user-defined meta:name="OVERHEIDop.locatietype/OVERHEIDop.gebiedsmarkering">Punt</meta:user-defined>
    <meta:user-defined meta:name="DC.title">Ontwerpbesluit omgevingsvergunning met uitgebreide procedure, Langestraat 74-034 7491AJ Delden, zaaknummer 0000171877, het wijzigen van de achtergevel en het brandveilig gebruiken van een gebouw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932</meta:user-defined>
    <meta:user-defined meta:name="OVERHEIDop.GmbID/DC.identifier">gmb-2021-244932</meta:user-defined>
    <meta:user-defined meta:name="OVERHEIDop.versieInformatie"/>
  </office:meta>
</office:document-meta>
</file>