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melding activiteitenbesluit milieubeheer ontvangen voor activiteiten waarvoor geen vergunningplicht geldt op locatie Taylorweg 4 te Veghel. De melding is geregistreerd onder zaaknummer AMVB-2021-093. De melding betreft:</text:p>
            <text:p text:style-name="common-al">Uitbreiding van de fabriekshal en de gevel word gepast voor een doorga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93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3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3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Taylorweg 4 te Vegh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31</meta:user-defined>
    <meta:user-defined meta:name="OVERHEIDop.GmbID/DC.identifier">gmb-2021-244931</meta:user-defined>
    <meta:user-defined meta:name="OVERHEIDop.versieInformatie"/>
  </office:meta>
</office:document-meta>
</file>