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kozijnen in kunststof vervangen bij bedrijfshal op het perceel Oosteinde 109, 1647AG Berkhout</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voor het kozijnen in kunststof vervangen bij bedrijfshal op het perceel Oosteinde 109, 1647AG Berkhout. De aanvraag is geregistreerd onder zaaknummer 2021-000659.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93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3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3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inde 109, 1647AG Berkhout</meta:user-defined>
    <dc:language>nl</dc:language>
    <meta:user-defined meta:name="OVERHEIDop.locatietype/OVERHEIDop.gebiedsmarkering">Punt</meta:user-defined>
    <meta:user-defined meta:name="DC.title">Kennisgeving ontvangst aanvraag beschikking, voor het kozijnen in kunststof vervangen bij bedrijfshal op het perceel Oosteinde 109, 1647AG Berkhout</meta:user-defined>
    <meta:user-defined meta:name="DCTERMS.W3CDTF/DCTERMS.available">2021-07-23</meta:user-defined>
    <meta:user-defined meta:name="DCTERMS.W3CDTF/OVERHEIDop.jaargang">2021</meta:user-defined>
    <meta:user-defined meta:name="OVERHEIDop.publicationIssue">244930</meta:user-defined>
    <meta:user-defined meta:name="OVERHEIDop.GmbID/DC.identifier">gmb-2021-244930</meta:user-defined>
    <meta:user-defined meta:name="OVERHEIDop.versieInformatie"/>
  </office:meta>
</office:document-meta>
</file>