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rinklande 5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31141</text:p>
            <text:p text:style-name="common-al">Locatie: Brinklande 52 Pijnacker</text:p>
            <text:p text:style-name="common-al">Postcode: 2641 PZ</text:p>
            <text:p text:style-name="common-al">Datum besluit: 22-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9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1 </meta:user-defined>
    <meta:user-defined meta:name="DCTERMS.abstract">bouwen woning</meta:user-defined>
    <dc:language>nl</dc:language>
    <meta:user-defined meta:name="OVERHEID.EPSG28992/DC.spatial">90103.2385630693 448296.739320015</meta:user-defined>
    <meta:user-defined meta:name="DC.title">Verleende omgevingsvergunning (Wabo) : Brinklande 52 Pijnacker</meta:user-defined>
    <meta:user-defined meta:name="OVERHEID.PostcodeHuisnummer/OVERHEIDop.postcodeHuisnummer">2641SJ 10</meta:user-defined>
    <meta:user-defined meta:name="OVERHEIDop.straatnaam">Gele Kwikstaartlande</meta:user-defined>
    <meta:user-defined meta:name="OVERHEIDop.woonplaats">Pijnacker</meta:user-defined>
    <meta:user-defined meta:name="DCTERMS.W3CDTF/DCTERMS.available">2021-01-27</meta:user-defined>
    <meta:user-defined meta:name="DCTERMS.W3CDTF/OVERHEIDop.jaargang">2021</meta:user-defined>
    <meta:user-defined meta:name="OVERHEIDop.publicationIssue">24493</meta:user-defined>
    <meta:user-defined meta:name="OVERHEIDop.GmbID/DC.identifier">gmb-2021-24493</meta:user-defined>
    <meta:user-defined meta:name="OVERHEIDop.versieInformatie"/>
  </office:meta>
</office:document-meta>
</file>