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wijzigen van Deen supermarkt in Albert Heijn op het perceel Dorpsstraat 119, 1713HD Obdam</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het wijzigen van Deen supermarkt in Albert Heijn op het perceel Dorpsstraat 119, 1713HD Obdam. De aanvraag is geregistreerd onder zaaknummer 2021-000662. De aanvraag betreft:</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92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orpsstraat 119, 1713HD Obdam</meta:user-defined>
    <dc:language>nl</dc:language>
    <meta:user-defined meta:name="OVERHEIDop.locatietype/OVERHEIDop.gebiedsmarkering">Punt</meta:user-defined>
    <meta:user-defined meta:name="DC.title">Kennisgeving ontvangst aanvraag beschikking, voor het het wijzigen van Deen supermarkt in Albert Heijn op het perceel Dorpsstraat 119, 1713HD Obdam</meta:user-defined>
    <meta:user-defined meta:name="DCTERMS.W3CDTF/DCTERMS.available">2021-07-23</meta:user-defined>
    <meta:user-defined meta:name="DCTERMS.W3CDTF/OVERHEIDop.jaargang">2021</meta:user-defined>
    <meta:user-defined meta:name="OVERHEIDop.publicationIssue">244929</meta:user-defined>
    <meta:user-defined meta:name="OVERHEIDop.GmbID/DC.identifier">gmb-2021-244929</meta:user-defined>
    <meta:user-defined meta:name="OVERHEIDop.versieInformatie"/>
  </office:meta>
</office:document-meta>
</file>