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het Mandaatbesluit gemeente Wassenaar 2019</text:p>
      <text:section text:name="regeling_id1-3-2" text:style-name="regeling">
        <text:section text:name="aanhef_id1-3-2-1" text:style-name="aanhef">
          <text:section text:name="preambule_id1-3-2-1-1" text:style-name="preambule">
            <text:p text:style-name="al">Het college van burgemeester en wethouders van de gemeente Wassenaar en de burgemeester van de gemeente Wassenaar, ieder voor wat betreft de eigen bevoegdheden, </text:p>
            <text:p text:style-name="al"/>
            <text:p text:style-name="al">gelet op artikel 10:3, eerste lid, artikel 10:6, eerste lid, artikel 10:9, eerste lid en artikel 10:12 van de Algemene wet bestuursrecht; </text:p>
            <text:p text:style-name="al"/>
            <text:p text:style-name="al">gelet op artikel 60 van Boek 3 van het Burgerlijk Wetboek; </text:p>
            <text:p text:style-name="al"/>
            <text:p text:style-name="al">gelet op artikel 171, tweede lid, van de Gemeentewet; </text:p>
            <text:p text:style-name="al"/>
            <text:p text:style-name="al">overwegende dat de gemeenteraad hen op 15 december 2020 toestemming heeft verleend om uit de Gemeenschappelijke Regeling Werkorganisatie Duivenvoorde te treden;</text:p>
            <text:p text:style-name="al"/>
            <text:p text:style-name="al">overwegende dat zij op 16 december 2020 hebben besloten om op 31 december 2022 uit de Gemeenschappelijke Regeling Werkorganisatie Duivenvoorde te treden;</text:p>
            <text:p text:style-name="al"/>
            <text:p text:style-name="al">overwegende dat hierop vooruitlopend de gemeente per 1 september 2021 weer over een gangbare eigen ambtelijke organisatie zal beschikken; </text:p>
            <text:p text:style-name="al"/>
            <text:p text:style-name="al">overwegende dat het gewenst is om het huidige mandaatbesluit zo aan te passen dit na 1 september 2021 bruikbaar blijft, opdat met betrokkenheid van dan bij de gemeente werkzame personen kan worden gewerkt aan een goed op een nieuwe budgethoudersregeling afgestemd nieuw mandaatbesluit;</text:p>
            <text:p text:style-name="al"/>
            <text:p text:style-name="al">besluiten de Eerste wijziging van het Mandaatbesluit gemeente Voorscho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kst van artikel 1 (Begripsbepaling) komt als volgt te luiden: </text:p>
            <text:p text:style-name="al"/>
            <text:p text:style-name="al">In dit besluit wordt verstaan onder:</text:p>
            <text:p text:style-name="al"/>
            <text:p text:style-name="al">
            <text:span text:style-name="nadrukcur">ambtelijke organisatie: </text:span>
          </text:p>
            <text:p text:style-name="al">het geheel van voor de gemeente Wassenaar als ambtenaar, dan wel door externe inhuur werkzame natuurlijke personen, niet zijnde griffier of medewerker van de griffie, die het bestuur van de gemeente ondersteunen bij het ontwikkelen, vaststellen en uitvoeren van beleid;</text:p>
            <text:p text:style-name="al"/>
            <text:p text:style-name="al">
            <text:span text:style-name="nadrukcur">ambtenaar: </text:span>
          </text:p>
            <text:p text:style-name="al">ambtenaar als bedoeld in artikel 1.1, eerste lid, van de Ambtenarenwet 2017, met als overheidswerkgever de gemeente Wassenaar;</text:p>
            <text:p text:style-name="al"/>
            <text:p text:style-name="al">
            <text:span text:style-name="nadrukcur">burgemeester:</text:span>
          </text:p>
            <text:p text:style-name="al">de burgemeester van de gemeente Wassenaar;</text:p>
            <text:p text:style-name="al"/>
            <text:p text:style-name="al">
            <text:span text:style-name="nadrukcur">college:</text:span>
          </text:p>
            <text:p text:style-name="al">het college van burgemeester en wethouders van de gemeente Wassenaar; </text:p>
            <text:p text:style-name="al"/>
            <text:p text:style-name="al">
            <text:span text:style-name="nadrukcur">coach/coördinator:</text:span>
          </text:p>
            <text:p text:style-name="al">een voor de gemeente Wassenaar als ambtenaar dan wel door externe inhuur werkzame natuurlijke persoon, zijnde manager van een eenheid belast met het coachen, ondersteunen en faciliteren van de daar werkzame medewerkers en de coördinatie van hun werkzaamheden inclusief de toedeling van capaciteit. </text:p>
            <text:p text:style-name="al"/>
            <text:p text:style-name="al">
            <text:span text:style-name="nadrukcur">externe inhuur: </text:span>
          </text:p>
            <text:p text:style-name="al">een organisatie of een natuurlijke persoon waarmee geen arbeidsrelatie bestaat, verricht bij de gemeente Wassenaar werkzaamheden, die bestaan uit het inzetten van personele capaciteit of specifieke deskundigheid;</text:p>
            <text:p text:style-name="al"/>
            <text:p text:style-name="al">
            <text:span text:style-name="nadrukcur">gemeentesecretaris:</text:span>
          </text:p>
            <text:p text:style-name="al">de gemeentesecretaris van de gemeente Wassenaar;</text:p>
            <text:p text:style-name="al"/>
            <text:p text:style-name="al">
            <text:span text:style-name="nadrukcur">griffie: </text:span>
          </text:p>
            <text:p text:style-name="al">de raadsgriffie van de gemeente Wassenaar;</text:p>
            <text:p text:style-name="al"/>
            <text:p text:style-name="al">
            <text:span text:style-name="nadrukcur">griffier:</text:span>
          </text:p>
            <text:p text:style-name="al">de raadsgriffier van de gemeente Wassenaar;</text:p>
            <text:p text:style-name="al"/>
            <text:p text:style-name="al">
            <text:span text:style-name="nadrukcur">machtiging:</text:span>
          </text:p>
            <text:p text:style-name="al">de bevoegdheid om namens de burgemeester of het college handelingen te verrichten die noch een besluit noch een privaatrechtelijke rechtshandeling zijn;</text:p>
            <text:p text:style-name="al"/>
            <text:p text:style-name="al">
            <text:span text:style-name="nadrukcur">mandaat:</text:span>
          </text:p>
            <text:p text:style-name="al">de bevoegdheid om namens de burgemeester of het college besluiten te nemen;</text:p>
            <text:p text:style-name="al"/>
            <text:p text:style-name="al">
            <text:span text:style-name="nadrukcur">medewerker:</text:span>
          </text:p>
            <text:p text:style-name="al">een voor de gemeente Wassenaar als ambtenaar dan wel door externe inhuur werkzame persoon, niet zijnde gemeentesecretaris, coach/coördinator, strategisch adviseur, projectleider, griffier of medewerker van de griffie; </text:p>
            <text:p text:style-name="al"/>
            <text:p text:style-name="al">
            <text:span text:style-name="nadrukcur">portefeuillehouder:</text:span>
          </text:p>
            <text:p text:style-name="al">het lid van het college dat in het bijzonder verantwoordelijk is voor een bepaald beleidsterrein;</text:p>
            <text:p text:style-name="al"/>
            <text:p text:style-name="al">
            <text:span text:style-name="nadrukcur">project:</text:span>
          </text:p>
            <text:p text:style-name="al">een verzameling van gebudgetteerde activiteiten met een definieerbaar begin en eind alsmede een beoogd concreet resultaat;</text:p>
            <text:p text:style-name="al"/>
            <text:p text:style-name="al">
            <text:span text:style-name="nadrukcur">projectleider:</text:span>
          </text:p>
            <text:p text:style-name="al">een voor de gemeente Wassenaar als ambtenaar dan wel door externe inhuur werkzame </text:p>
            <text:p text:style-name="al">natuurlijke persoon, zijnde de opdrachtnemer van een project die leiding geeft aan het tijdelijk samenwerkingsverband waarmee het project wordt gerealiseerd;</text:p>
            <text:p text:style-name="al"/>
            <text:p text:style-name="al">
            <text:span text:style-name="nadrukcur">raad:</text:span>
          </text:p>
            <text:p text:style-name="al">de gemeenteraad van de gemeente Wassenaar;</text:p>
            <text:p text:style-name="al"/>
            <text:p text:style-name="al">
            <text:span text:style-name="nadrukcur">rekenkamercommissie:</text:span>
          </text:p>
            <text:p text:style-name="al">de rekenkamercommissie als bedoeld in artikel 1 van de Verordening op de rekenkamercommissie Leidschendam-Voorburg, Oegstgeest, Voorschoten, en Wassenaar 2014;</text:p>
            <text:p text:style-name="al"/>
            <text:p text:style-name="al">
            <text:span text:style-name="nadrukcur">strategisch adviseur:</text:span>
          </text:p>
            <text:p text:style-name="al">een voor de gemeente Wassenaar als ambtenaar of door externe inhuur werkzame natuurlijke persoon, zijnde de opdrachtnemer van de bestuurlijke opdrachten voor de inhoudelijke uitvoering van gemeentelijke opgaven (beleid, programma’s, projecten, coalitieakkoord);</text:p>
            <text:p text:style-name="al"/>
            <text:p text:style-name="al">
            <text:span text:style-name="nadrukcur">volmacht:</text:span>
          </text:p>
            <text:p text:style-name="al">de bevoegdheid om privaatrechtelijke rechtshandelingen te verrichten.</text:p>
          </text:section>
          <text:section text:name="artikel_id1-3-2-2-2" text:style-name="artikel">
            <text:p text:style-name="artikel_kop_titel"><text:span text:style-name="artikel_kop_label">Artikel</text:span> <text:span text:style-name="artikel_kop_nr"/> II </text:p>
            <text:p text:style-name="al">De tekst van artikel 3 (Bereik) komt als volgt te luiden:</text:p>
            <text:p text:style-name="al"/>
            <text:list text:style-name="id1-3-2-2-2-4">
              <text:list-item text:style-override="id1-3-2-2-2-4-1">
                <text:number>1.</text:number>
                <text:p text:style-name="al">Dit besluit betreft de verlening van algemeen mandaat door de burgemeester en het college van aan bestuurders van de gemeente en de gemeentesecretaris. Dit besluit betreft bovendien de bevoegdheid van de om algemeen ondermandaat te verlenen aan tot de ambtelijke organisatie behorende natuurlijke personen.</text:p>
              </text:list-item>
              <text:list-item text:style-override="id1-3-2-2-2-4-2">
                <text:number>2.</text:number>
                <text:p text:style-name="al">In afwijking van het eerste lid betreft dit mandaatbesluit niet de verlening van mandaat of ondermandaat voor het gebruik van de volgende bevoegdheden ingevolge de Budgethoudersregeling gemeente Voorschoten 2019:</text:p>
                <text:list text:style-name="id1-3-2-2-2-4-2-3">
                  <text:list-item text:style-override="id1-3-2-2-2-4-2-3-1">
                    <text:number>a.</text:number>
                    <text:p text:style-name="al">het aangaan verplichtingen (artikelen 1.2 en 1.4);</text:p>
                  </text:list-item>
                  <text:list-item text:style-override="id1-3-2-2-2-4-2-3-2">
                    <text:number>b.</text:number>
                    <text:p text:style-name="al">het doen van uitgaven (artikelen 1.2 en 1.4);</text:p>
                  </text:list-item>
                  <text:list-item text:style-override="id1-3-2-2-2-4-2-3-3">
                    <text:number>c.</text:number>
                    <text:p text:style-name="al">het met toestemming van de budgethouder aangaan van verplichtingen (artikel 3.1, tweede lid);</text:p>
                  </text:list-item>
                  <text:list-item text:style-override="id1-3-2-2-2-4-2-3-4">
                    <text:number>d.</text:number>
                    <text:p text:style-name="al">het fiatteren van inkomsten of uitgaven (artikel 3.1, eerste lid);</text:p>
                  </text:list-item>
                  <text:list-item text:style-override="id1-3-2-2-2-4-2-3-5">
                    <text:number>e.</text:number>
                    <text:p text:style-name="al">het met toestemming van de budgethouder doen van uitgaven (artikel 3.1, derde lid);</text:p>
                  </text:list-item>
                  <text:list-item text:style-override="id1-3-2-2-2-4-2-3-6">
                    <text:number>f.</text:number>
                    <text:p text:style-name="al">het binnen een programma neutraal aanpassen van budgetten (artikel 3.2, eerste lid).</text:p>
                  </text:list-item>
                </text:list>
              </text:list-item>
              <text:list-item text:style-override="id1-3-2-2-2-4-3">
                <text:number>3.</text:number>
                <text:p text:style-name="al">In afwijking van het eerste lid betreft dit mandaatbesluit niet de verlening van mandaat of ondermandaat voor het gebruik van bevoegdheden ingevolge artikel 15 van het Treasurystatuut gemeente Wassenaar 2018 of artikel 15 van het Treasurystatuut gemeente Wassenaar 2021.</text:p>
              </text:list-item>
            </text:list>
          </text:section>
          <text:section text:name="artikel_id1-3-2-2-3" text:style-name="artikel">
            <text:p text:style-name="artikel_kop_titel"><text:span text:style-name="artikel_kop_label">Artikel</text:span> <text:span text:style-name="artikel_kop_nr"/> III </text:p>
            <text:p text:style-name="al">Na artikel 11 (Mandaat voor de gemeentesecretaris) wordt een nieuw artikel ingevoegd: </text:p>
            <text:p text:style-name="al"/>
            <text:p text:style-name="al">Artikel 11a De verlening van ondermandaat door de gemeentesecretaris </text:p>
            <text:p text:style-name="al"/>
            <text:list text:style-name="id1-3-2-2-3-6">
              <text:list-item text:style-override="id1-3-2-2-3-6-1">
                <text:number>1.</text:number>
                <text:p text:style-name="al">Met de in artikel 1 van Bijlage 2 bij dit besluit vermelde beperkingen verleent de gemeentesecretaris zonder verdere beperkingen ondermandaat aan coach/coördinatoren.</text:p>
              </text:list-item>
              <text:list-item text:style-override="id1-3-2-2-3-6-2">
                <text:number>2.</text:number>
                <text:p text:style-name="al">Met de in artikel 3 van Bijlage 2 bij dit besluit vermelde beperkingen kan de gemeentesecretaris ondermandaat verlenen aan medewerkers. </text:p>
              </text:list-item>
              <text:list-item text:style-override="id1-3-2-2-3-6-3">
                <text:number>3.</text:number>
                <text:p text:style-name="al">Met dor hem gewenst geachte beperkingen verleent de gemeentesecretaris ondermandaat aan strategisch adviseurs.</text:p>
              </text:list-item>
              <text:list-item text:style-override="id1-3-2-2-3-6-4">
                <text:number>4.</text:number>
                <text:p text:style-name="al">Met de voor een coach/coördinator geldende beperkingen kan de gemeentesecretaris mandaat verlenen aan een projectleider.</text:p>
              </text:list-item>
              <text:list-item text:style-override="id1-3-2-2-3-6-5">
                <text:number>5.</text:number>
                <text:p text:style-name="al">Het in het eerste lid bedoelde ondermandaat wordt verleend ten behoeve van de bijdrage van de coach/coördinator aan de taken van de eenheid. </text:p>
              </text:list-item>
              <text:list-item text:style-override="id1-3-2-2-3-6-6">
                <text:number>6.</text:number>
                <text:p text:style-name="al">Het in het tweede lid bedoelde ondermandaat wordt verleend ten behoeve van de vervulling van de functie van de medewerker. </text:p>
              </text:list-item>
              <text:list-item text:style-override="id1-3-2-2-3-6-7">
                <text:number>7.</text:number>
                <text:p text:style-name="al">Het in het derde lid bedoelde ondermandaat wordt verleend ten behoeve van de vervulling van de functie van de strategisch adviseur</text:p>
              </text:list-item>
              <text:list-item text:style-override="id1-3-2-2-3-6-8">
                <text:number>8.</text:number>
                <text:p text:style-name="al">Het in het vierde lid bedoelde ondermandaat wordt verleend ten behoeve van de vervulling van de functie van de projectleider. </text:p>
              </text:list-item>
              <text:list-item text:style-override="id1-3-2-2-3-6-9">
                <text:number>9.</text:number>
                <text:p text:style-name="al">De gemeentesecretaris mag het mandaat ingevolge het eerste tot en met vierde lid gedurende vier maanden beperken. </text:p>
              </text:list-item>
              <text:list-item text:style-override="id1-3-2-2-3-6-10">
                <text:number>10.</text:number>
                <text:p text:style-name="al">Ondermandaat houdt niet de bevoegdheid in om verder ondermandaat te verlenen. </text:p>
              </text:list-item>
              <text:list-item text:style-override="id1-3-2-2-3-6-11">
                <text:number>11.</text:number>
                <text:p text:style-name="al">Een ondermandaat aan een domeinhoofd of teammanager wordt omschreven als een beperking ten opzichte van de bevoegdheden van de gemeentesecretaris. </text:p>
              </text:list-item>
              <text:list-item text:style-override="id1-3-2-2-3-6-12">
                <text:number>12.</text:number>
                <text:p text:style-name="al">Een ondermandaat aan een strategisch adviseur of medewerker wordt bij voorkeur omschreven als een beperking ten opzichte van de bevoegdheden van de gemeentesecretaris. </text:p>
              </text:list-item>
            </text:list>
          </text:section>
          <text:section text:name="artikel_id1-3-2-2-4" text:style-name="artikel">
            <text:p text:style-name="artikel_kop_titel"><text:span text:style-name="artikel_kop_label">Artikel</text:span> <text:span text:style-name="artikel_kop_nr"/> IV</text:p>
            <text:p text:style-name="al">De artikelen 12 (Mandaat voor de concerndirectie) en 13 (De verlening van ondermandaat door de concerndirectie) vervallen.</text:p>
          </text:section>
          <text:section text:name="artikel_id1-3-2-2-5" text:style-name="artikel">
            <text:p text:style-name="artikel_kop_titel"><text:span text:style-name="artikel_kop_label">Artikel</text:span> <text:span text:style-name="artikel_kop_nr"/> V </text:p>
            <text:p text:style-name="al">De tekst van artikel 14 (Vervanging) komt als volgt te luiden:</text:p>
            <text:p text:style-name="al"/>
            <text:list text:style-name="id1-3-2-2-5-4">
              <text:list-item text:style-override="id1-3-2-2-5-4-1">
                <text:number>1.</text:number>
                <text:p text:style-name="al">De gemeentesecretaris wordt bij afwezigheid vervangen door een plaatsvervangend gemeentesecretaris. </text:p>
              </text:list-item>
              <text:list-item text:style-override="id1-3-2-2-5-4-2">
                <text:number>2.</text:number>
                <text:p text:style-name="al">Coach/coördinatoren worden bij afwezigheid vervangen dooreen andere coach/coördinator.</text:p>
              </text:list-item>
              <text:list-item text:style-override="id1-3-2-2-5-4-3">
                <text:number>3.</text:number>
                <text:p text:style-name="al">Strategisch adviseurs worden bij afwezigheid vervangen door een andere strategisch adviseur.</text:p>
              </text:list-item>
              <text:list-item text:style-override="id1-3-2-2-5-4-4">
                <text:number>4.</text:number>
                <text:p text:style-name="al">Projectleiders worden vervangen door een door de gemeentesecretaris aangewezen plaatsvervanger.</text:p>
              </text:list-item>
            </text:list>
          </text:section>
          <text:section text:name="artikel_id1-3-2-2-6" text:style-name="artikel">
            <text:p text:style-name="artikel_kop_titel"><text:span text:style-name="artikel_kop_label">Artikel</text:span> <text:span text:style-name="artikel_kop_nr"/> VI</text:p>
            <text:p text:style-name="al">Artikel 15 (Beperking gebruik) komt als volgt te luiden:</text:p>
            <text:p text:style-name="al"/>
            <text:p text:style-name="al">Van een ingevolge dit hoofdstuk verleend mandaat of ondermandaat wordt geen gebruik gemaakt als:</text:p>
            <text:p text:style-name="al"/>
            <text:list text:style-name="id1-3-2-2-6-6">
              <text:list-item text:style-override="id1-3-2-2-6-6-1">
                <text:number>a.</text:number>
                <text:p text:style-name="al">de gemandateerde of ondergemandateerde een particulier belang heeft bij het gebruik van het mandaat;</text:p>
              </text:list-item>
              <text:list-item text:style-override="id1-3-2-2-6-6-2">
                <text:number>b.</text:number>
                <text:p text:style-name="al">in strijd wordt gehandeld met de begroting;</text:p>
              </text:list-item>
              <text:list-item text:style-override="id1-3-2-2-6-6-3">
                <text:number>c.</text:number>
                <text:p text:style-name="al">uitgaven worden gedaan of verplichtingen worden aangegaan waarvoor geen of onvoldoende investeringsbudget beschikbaar is;</text:p>
              </text:list-item>
              <text:list-item text:style-override="id1-3-2-2-6-6-4">
                <text:number>d.</text:number>
                <text:p text:style-name="al">in strijd wordt gehandeld met de Budgethoudersregeling gemeente Wassenaar 2019, het Treasurystatuut gemeente Wassenaar 2018 of het Treasurystatuut gemeente Wassenaar 2021.</text:p>
              </text:list-item>
            </text:list>
          </text:section>
          <text:section text:name="artikel_id1-3-2-2-7" text:style-name="artikel">
            <text:p text:style-name="artikel_kop_titel"><text:span text:style-name="artikel_kop_label">Artikel</text:span> <text:span text:style-name="artikel_kop_nr"/> VII</text:p>
            <text:p text:style-name="al">Artikel 1 van Bijlage 2 (Beperking verlening ondermandaat) komt als volgt te luiden:</text:p>
            <text:p text:style-name="al"/>
            <text:p text:style-name="al">
            <text:span text:style-name="nadrukvet">Artikel 1 </text:span>
            <text:span text:style-name="nadrukvet">Ondermandaat</text:span>
            <text:span text:style-name="nadrukvet"> aan coach/coördinatoren</text:span>
          </text:p>
            <text:p text:style-name="al">Aan een coach/coördinator wordt geen ondermandaat verleend voor het beslissen op het bezwaar tegen een door hem namens de burgemeester of het college genomen besluit.</text:p>
          </text:section>
          <text:section text:name="artikel_id1-3-2-2-8" text:style-name="artikel">
            <text:p text:style-name="artikel_kop_titel"><text:span text:style-name="artikel_kop_label">Artikel</text:span> <text:span text:style-name="artikel_kop_nr"/> VIII</text:p>
            <text:p text:style-name="al">Artikel 2 (Ondermandaat aan teamleiders) van Bijlage 2 (Beperking verlening ondermandaat) vervalt.</text:p>
          </text:section>
          <text:section text:name="artikel_id1-3-2-2-9" text:style-name="artikel">
            <text:p text:style-name="artikel_kop_titel"><text:span text:style-name="artikel_kop_label">Artikel</text:span> <text:span text:style-name="artikel_kop_nr"/> IX</text:p>
            <text:p text:style-name="al">Artikel 3 (Ondermandaat aan overige medewerkers) komt als volgt te luiden: </text:p>
            <text:p text:style-name="al"/>
            <text:p text:style-name="al">Artikel 3 Ondermandaat aan medewerkers</text:p>
            <text:p text:style-name="al"/>
            <text:list text:style-name="id1-3-2-2-9-6">
              <text:list-item text:style-override="id1-3-2-2-9-6-1">
                <text:number>1.</text:number>
                <text:p text:style-name="al">Aan een medewerker wordt geen ondermandaat verleend voor het gebruik van de in artikelen 1 van deze bijlage genoemde bevoegdheden;</text:p>
              </text:list-item>
              <text:list-item text:style-override="id1-3-2-2-9-6-2">
                <text:number>2.</text:number>
                <text:p text:style-name="al">Aan een medewerker wordt geen ondermandaat verleend voor het gebruik van de volgende bestuursrechtelijke bevoegdheden:</text:p>
                <text:list text:style-name="id1-3-2-2-9-6-2-3">
                  <text:list-item text:style-override="id1-3-2-2-9-6-2-3-1">
                    <text:number>a)</text:number>
                    <text:p text:style-name="al">het nemen van een verkeersbesluit – de beperking betreft niet besluiten inzake een bijzondere gehandicaptenparkeerplaats of een parkeerplaats voor het opladen van elektrische voertuigen;</text:p>
                  </text:list-item>
                  <text:list-item text:style-override="id1-3-2-2-9-6-2-3-2">
                    <text:number>b)</text:number>
                    <text:p text:style-name="al">het vaststellen van het verschuldigd zijn en de hoogte van een wegens niet tijdig beslissen verbeurde dwangsom;</text:p>
                  </text:list-item>
                  <text:list-item text:style-override="id1-3-2-2-9-6-2-3-3">
                    <text:number>c)</text:number>
                    <text:p text:style-name="al">het beslissen op een bezwaar;</text:p>
                  </text:list-item>
                  <text:list-item text:style-override="id1-3-2-2-9-6-2-3-4">
                    <text:number>d)</text:number>
                    <text:p text:style-name="al">het verlenen, intrekken of wijzigen van uitstel van betaling van een bestuursrechtelijke geldschuld;</text:p>
                  </text:list-item>
                  <text:list-item text:style-override="id1-3-2-2-9-6-2-3-5">
                    <text:number>e)</text:number>
                    <text:p text:style-name="al">het vaststellen van de verschuldigde wettelijke rente over een bestuursrechtelijke geldschuld aan de gemeente;</text:p>
                  </text:list-item>
                  <text:list-item text:style-override="id1-3-2-2-9-6-2-3-6">
                    <text:number>f)</text:number>
                    <text:p text:style-name="al">het bij dwangbevel invorderen van een bestuursrechtelijke geldschuld;</text:p>
                  </text:list-item>
                  <text:list-item text:style-override="id1-3-2-2-9-6-2-3-7">
                    <text:number>g)</text:number>
                    <text:p text:style-name="al">het opleggen van last onder bestuursdwang;</text:p>
                  </text:list-item>
                  <text:list-item text:style-override="id1-3-2-2-9-6-2-3-8">
                    <text:number>h)</text:number>
                    <text:p text:style-name="al">het opheffen van een last onder bestuursdwang;</text:p>
                  </text:list-item>
                  <text:list-item text:style-override="id1-3-2-2-9-6-2-3-9">
                    <text:number>i)</text:number>
                    <text:p text:style-name="al">besluiten tot toepassing van bestuursdwang – de beperking betreft niet het terstond toepassen van bestuursdwang in een spoedeisend geval waarin geen voorafgaande last wordt opgelegd;</text:p>
                  </text:list-item>
                  <text:list-item text:style-override="id1-3-2-2-9-6-2-3-10">
                    <text:number>j)</text:number>
                    <text:p text:style-name="al">besluiten tot het verhalen van de kosten van bestuursdwang en het vaststellen van de hoogte daarvan;</text:p>
                  </text:list-item>
                  <text:list-item text:style-override="id1-3-2-2-9-6-2-3-11">
                    <text:number>k)</text:number>
                    <text:p text:style-name="al">het opleggen van een last onder dwangsom;</text:p>
                  </text:list-item>
                  <text:list-item text:style-override="id1-3-2-2-9-6-2-3-12">
                    <text:number>l)</text:number>
                    <text:p text:style-name="al">het opheffen van een last onder dwangsom, het opschorten van de looptijd van een dwangsom of het verminderen van de dwangsom;</text:p>
                  </text:list-item>
                  <text:list-item text:style-override="id1-3-2-2-9-6-2-3-13">
                    <text:number>m)</text:number>
                    <text:p text:style-name="al">beslissen tot invordering van een dwangsom.</text:p>
                  </text:list-item>
                </text:list>
              </text:list-item>
            </text:list>
            <text:list text:style-name="id1-3-2-2-9-7">
              <text:list-item text:style-override="id1-3-2-2-9-7-1">
                <text:number>3.</text:number>
                <text:p text:style-name="al">Aan een medewerker wordt geen ondermandaat verleend voor het gebruik van de bevoegdheden inzake bestuursrechtelijke rechtsgangen:</text:p>
                <text:list text:style-name="id1-3-2-2-9-7-1-3">
                  <text:list-item text:style-override="id1-3-2-2-9-7-1-3-1">
                    <text:number>a)</text:number>
                    <text:p text:style-name="al">het maken van bezwaar;</text:p>
                  </text:list-item>
                  <text:list-item text:style-override="id1-3-2-2-9-7-1-3-2">
                    <text:number>b)</text:number>
                    <text:p text:style-name="al">het instellen van administratief beroep;</text:p>
                  </text:list-item>
                  <text:list-item text:style-override="id1-3-2-2-9-7-1-3-3">
                    <text:number>c)</text:number>
                    <text:p text:style-name="al">instellen van beroep of hoger beroep bij een bestuursrechter;</text:p>
                  </text:list-item>
                  <text:list-item text:style-override="id1-3-2-2-9-7-1-3-4">
                    <text:number>d)</text:number>
                    <text:p text:style-name="al">het indienen van een verzoek bij een bestuursrechter om een voorlopige voorziening te treffen.</text:p>
                  </text:list-item>
                </text:list>
              </text:list-item>
              <text:list-item text:style-override="id1-3-2-2-9-7-2">
                <text:number>4.</text:number>
                <text:p text:style-name="al">Aan een medewerker wordt geen ondermandaat verleend voor het gebruik van de volgende bevoegdheden voor strafrechtelijke procedures over andere feiten dan zaakbeschadiging (artikel 350 van het Wetboek van Strafrecht);</text:p>
                <text:list text:style-name="id1-3-2-2-9-7-2-3">
                  <text:list-item text:style-override="id1-3-2-2-9-7-2-3-1">
                    <text:number>a)</text:number>
                    <text:p text:style-name="al">het doen van aangifte van een strafbaar feit;</text:p>
                  </text:list-item>
                  <text:list-item text:style-override="id1-3-2-2-9-7-2-3-2">
                    <text:number>b)</text:number>
                    <text:p text:style-name="al">voegen van de gemeente als benadeelde partij in het strafproces (voor schadevergoeding).</text:p>
                  </text:list-item>
                </text:list>
              </text:list-item>
            </text:list>
          </text:section>
          <text:section text:name="artikel_id1-3-2-2-10" text:style-name="artikel">
            <text:p text:style-name="artikel_kop_titel"><text:span text:style-name="artikel_kop_label">Artikel</text:span> <text:span text:style-name="artikel_kop_nr"/> X</text:p>
            <text:p text:style-name="al">Dit besluit treedt in werking met ingang van 1 september 2021. </text:p>
          </text:section>
        </text:section>
        <text:section text:name="regeling-sluiting_id1-3-2-3" text:style-name="regeling-sluiting">
          <text:section text:name="ondertekening_id1-3-2-3-1">
            <text:p><text:span text:style-name="functie">Aldus vastgesteld door de burgemeester op 29 juni 2021, </text:span></text:p>
            <text:p><text:span text:style-name="functie">drs. L.A. de Lange</text:span></text:p>
            <text:p><text:span text:style-name="functie"/></text:p>
          </text:section>
          <text:section text:name="ondertekening_id1-3-2-3-2">
            <text:p><text:span text:style-name="functie"/></text:p>
            <text:p><text:span text:style-name="functie">Aldus vastgesteld in de vergadering van 29 juni 2021, </text:span></text:p>
            <text:p><text:span text:style-name="functie">het college van burgemeester en wethouders, </text:span></text:p>
            <text:p><text:span text:style-name="functie">de gemeentesecretaris,</text:span></text:p>
            <text:p><text:span text:style-name="functie">drs. H.I.P. Oppatja</text:span></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492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eerste lid, van de Algemene wet bestuursrecht]|[1.0:c:BWBR0005537&amp;artikel=10%3A3&amp;lid=1&amp;g=2021-07-10</meta:user-defined>
    <meta:user-defined meta:name="DC.source">artikel 10:12 van de Algemene wet bestuursrecht]|[1.0:c:BWBR0005537&amp;artikel=10%3A12&amp;g=2018-11-09</meta:user-defined>
    <meta:user-defined meta:name="DC.source">artikel 60 van Boek 3 van het Burgerlijk Wetboek]|[1.0:c:BWBR0005291&amp;artikel=60&amp;g=2018-10-23</meta:user-defined>
    <meta:user-defined meta:name="DC.source">artikel 168 van de Gemeentewet]|[1.0:c:BWBR0005416&amp;artikel=168&amp;g=2018-09-19</meta:user-defined>
    <meta:user-defined meta:name="DC.source">http://decentrale.regelgeving.overheid.nl/cvdr/xhtmloutput/Historie/Wassenaar/CVDR252074/CVDR252074_3.html</meta:user-defined>
    <meta:user-defined meta:name="DC.source">artikel 10:6, eerste lid, van de Algemene wet bestuursrecht]|[1.0:c:BWBR0005537&amp;artikel=10%3A6&amp;lid=1&amp;g=2021-07-10</meta:user-defined>
    <meta:user-defined meta:name="DC.source">artikel 10:9, eerste lid, van de Algemene wet bestuursrecht]|[1.0:c:BWBR0005537&amp;artikel=10%3A9&amp;lid=1&amp;g=2021-07-10</meta:user-defined>
    <meta:user-defined meta:name="DC.source">artikel 171, tweede lid, van de Gemeentewet]|[1.0:c:BWBR0005416&amp;artikel=171&amp;lid=2&amp;g=2021-07-10</meta:user-defined>
    <meta:user-defined meta:name="OVERHEIDop.referentienummer">Z/21/055111</meta:user-defined>
    <meta:user-defined meta:name="DCTERMS.alternative">Mandaatbesluit gemeente Wassenaar 2019</meta:user-defined>
    <dc:language>nl</dc:language>
    <meta:user-defined meta:name="OVERHEIDop.locatietype/OVERHEIDop.gebiedsmarkering">Gemeente</meta:user-defined>
    <meta:user-defined meta:name="DC.title">Besluit van de burgemeester en het college van burgemeester en wethouders van de gemeente Wassenaar houdende machtiging, mandaat en volmacht (Mandaatbesluit gemeente Wassenaar 2019)</meta:user-defined>
    <meta:user-defined meta:name="DCTERMS.W3CDTF/DCTERMS.available">2021-07-23</meta:user-defined>
    <meta:user-defined meta:name="DCTERMS.W3CDTF/OVERHEIDop.jaargang">2021</meta:user-defined>
    <meta:user-defined meta:name="OVERHEIDop.publicationIssue">244925</meta:user-defined>
    <meta:user-defined meta:name="OVERHEIDop.betreftRegeling">CVDR617126_2</meta:user-defined>
    <meta:user-defined meta:name="OVERHEIDop.GmbID/DC.identifier">gmb-2021-244925</meta:user-defined>
    <meta:user-defined meta:name="xs:date/OVERHEIDop.startdatum">2021-09-01</meta:user-defined>
    <meta:user-defined meta:name="OVERHEIDop.versieInformatie"/>
  </office:meta>
</office:document-meta>
</file>