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llebeekweg 9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9 te Castenray</text:span> - het oprichten van een vervangende woning (HZ-OMV-2021-0243, ontvangstdatum 16 jul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4923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923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mgevingsvergunning – regulier – aangevraagd (Lollebeekweg 9 te Castenray)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923</meta:user-defined>
    <meta:user-defined meta:name="OVERHEIDop.GmbID/DC.identifier">gmb-2021-244923</meta:user-defined>
    <meta:user-defined meta:name="OVERHEIDop.versieInformatie"/>
  </office:meta>
</office:document-meta>
</file>