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Leunisdijk 47 a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Leunisdijk 47 a</text:span>: het oprichten van een transportbedrijf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woensdag 28 juli 2021 gedurende twee weken inzien. Voor het inzien van de stukken (of op verzoek het digitaal verzenden) kunt u een afspraak maken met het team VTH-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91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1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Melding Activiteitenbesluit Leunisdijk 47 a, het oprichten van een transportbedrijf.</meta:user-defined>
    <dc:language>nl</dc:language>
    <meta:user-defined meta:name="OVERHEIDop.locatietype/OVERHEIDop.gebiedsmarkering">Adres</meta:user-defined>
    <meta:user-defined meta:name="DC.title">Melding Activiteitenbesluit Milieubeheer Leunisdijk 47 a in Esch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4915</meta:user-defined>
    <meta:user-defined meta:name="OVERHEIDop.GmbID/DC.identifier">gmb-2021-244915</meta:user-defined>
    <meta:user-defined meta:name="OVERHEIDop.versieInformatie"/>
  </office:meta>
</office:document-meta>
</file>