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geweigerde evenementenvergunning voor Klassieke Grasbaan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geweigerd:</text:p>
            <text:p text:style-name="common-al">Het evenement: Klassieke Grasbaan 2021 Oude Provincialeweg Niedorp 29 augustus 2021</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 september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490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90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90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Hollands Kroon geweigerde evenementenvergunning voor Klassieke Grasbaan 2021</meta:user-defined>
    <meta:user-defined meta:name="DCTERMS.W3CDTF/DCTERMS.available">2021-07-23</meta:user-defined>
    <meta:user-defined meta:name="DCTERMS.W3CDTF/OVERHEIDop.jaargang">2021</meta:user-defined>
    <meta:user-defined meta:name="OVERHEIDop.publicationIssue">244908</meta:user-defined>
    <meta:user-defined meta:name="OVERHEIDop.GmbID/DC.identifier">gmb-2021-244908</meta:user-defined>
    <meta:user-defined meta:name="OVERHEIDop.versieInformatie"/>
  </office:meta>
</office:document-meta>
</file>