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wetvergunning  en terras en exploitatievergunning hotel Zee Bergen B.V. Wilhelminalaan 11 in Bergen (NH) verzenddatum 20 juli 2021 (HORECA210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49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Horeca Wilhelminalaan 11 in Bergen (NH), alcoholwetvergunning en terras en exploitatievergunning hotel Zee Bergen B.V., verzenddatum 20 juli 2021 (HORECA210001)</meta:user-defined>
    <dc:language>nl</dc:language>
    <meta:user-defined meta:name="OVERHEIDop.locatietype/OVERHEIDop.gebiedsmarkering">Adres</meta:user-defined>
    <meta:user-defined meta:name="DC.title">Gemeente Bergen, verleende  alcoholwetvergunning  en terras en exploitatievergunning hotel Zee Bergen B.V. Wilhelminalaan 11 in Bergen (NH) verzenddatum 20 juli 2021 (HORECA210001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44905</meta:user-defined>
    <meta:user-defined meta:name="OVERHEIDop.GmbID/DC.identifier">gmb-2021-244905</meta:user-defined>
    <meta:user-defined meta:name="OVERHEIDop.versieInformatie"/>
  </office:meta>
</office:document-meta>
</file>