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rönerweg, perceel tussen nummer 1 en 3 te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9 juli 2021 tot en met 9 september 2021 de ontwerp omgevingsvergunning voor het realiseren van een vrijstaande woning op een perceel Krönerweg tussen nummer 1 en 3 en de daarop betrekking hebbende stukken voor een ieder ter inzage liggen.</text:p>
            <text:p text:style-name="tussenkopcur">Wat houdt deze omgevingsvergunning in?</text:p>
            <text:p text:style-name="tussenkopcur">De omgevingsvergunning maakt het mogelijk om een vrijstaande woning te realiseren.</text:p>
            <text:p text:style-name="tussenkopcur">Hoe kunt u deze omgevingsvergunning inzien of raadplegen?</text:p>
            <text:p text:style-name="common-al">U kunt het besluit binnen de genoemde termijn inzien in het Publiekscentrum, Cultuurhuis Pléiade, Kerkplein 2 in Doorn tijdens de openingsuren. </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ntwerp omgevingsvergunning Krönerweg perceel tussen nummer 1 en 3 te Maarn”. </text:p>
            <text:p text:style-name="common-al"/>
            <text:p text:style-name="last-al">Indien u een mondelinge zienswijze wilt indienen verzoeken wij u vóór 3 september 2021 contact op te nemen met projectleider Ruimtelijke Ontwikkeling, de heer R. (Robert) Huizinga van het thema Omgeving, van de gemeente Utrechtse Heuvelrug, via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9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MAAkronerweg1en3-OV01</meta:user-defined>
    <dc:language>nl</dc:language>
    <meta:user-defined meta:name="OVERHEIDop.locatietype/OVERHEIDop.gebiedsmarkering">Adres</meta:user-defined>
    <meta:user-defined meta:name="DC.title">Ontwerp Omgevingsvergunning  Krönerweg, perceel tussen nummer 1 en 3 te Maarn.</meta:user-defined>
    <meta:user-defined meta:name="DCTERMS.W3CDTF/DCTERMS.available">2021-07-29</meta:user-defined>
    <meta:user-defined meta:name="DCTERMS.W3CDTF/OVERHEIDop.jaargang">2021</meta:user-defined>
    <meta:user-defined meta:name="OVERHEIDop.publicationIssue">244901</meta:user-defined>
    <meta:user-defined meta:name="OVERHEIDop.GmbID/DC.identifier">gmb-2021-244901</meta:user-defined>
    <meta:user-defined meta:name="OVERHEIDop.versieInformatie"/>
  </office:meta>
</office:document-meta>
</file>