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abij de parkeerplaats bij het Zandbos (Helmondsingel te Deurne kad.nr. V84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ontwerpbesluit genomen op de aanvraag omgevingsvergunning voor het realiseren van een een standplaats voor een food-stand op de locatie nabij de parkeerplaats bij het Zandbos (Helmondsingel te Deurne kad.nr. V843). De zaak is geregistreerd onder nummer HZ-2020-1449. In het ontwerpbesluit wordt de vergunning afgewezen. Het ontwerp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23 juli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489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9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9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nabij de parkeerplaats bij het Zandbos (Helmondsingel te Deurne kad.nr. V843)</meta:user-defined>
    <meta:user-defined meta:name="DCTERMS.W3CDTF/DCTERMS.available">2021-07-23</meta:user-defined>
    <meta:user-defined meta:name="DCTERMS.W3CDTF/OVERHEIDop.jaargang">2021</meta:user-defined>
    <meta:user-defined meta:name="OVERHEIDop.publicationIssue">244891</meta:user-defined>
    <meta:user-defined meta:name="OVERHEIDop.GmbID/DC.identifier">gmb-2021-244891</meta:user-defined>
    <meta:user-defined meta:name="OVERHEIDop.versieInformatie"/>
  </office:meta>
</office:document-meta>
</file>