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houdende wijziging van de Beleidsregels Tijdelijke Ondersteuning Noodzakelijke Kosten (TONK) gemeente Alme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lo;</text:p>
            <text:p text:style-name="al"/>
            <text:p text:style-name="al">gelet op titel 4.3 van de Algemene wet bestuursrecht en artikel 35 van de Participati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AN DE BELEIDSREGELS Tijdelijke Ondersteuning Noodzakelijke Kosten (TONK) gemeente Almelo</text:p>
            <text:p text:style-name="al"/>
            <text:p text:style-name="al">A. Artikel 7 wordt gewijzigd als volgt:</text:p>
            <text:p text:style-name="al">
            <text:span text:style-name="nadrukvet"/>
          </text:p>
            <text:p text:style-name="al"/>
            <text:p text:style-name="al">
            <text:span text:style-name="nadrukvet">Artikel 7</text:span>
            <text:span text:style-name="nadrukvet">Duur </text:span>
          </text:p>
            <text:p text:style-name="al">
            <text:span text:style-name="nadrukvet"/>De tegemoetkoming wordt verstrekt voor ten hoogste de periode van 1 januari tot en met 30 september 2021.</text:p>
            <text:p text:style-name="al"/>
            <text:p text:style-name="al"/>
            <text:p text:style-name="al">B. Artikel 8 wordt gewijzigd als volgt:</text:p>
            <text:p text:style-name="al">
            <text:span text:style-name="nadrukvet"/>
          </text:p>
            <text:p text:style-name="al"/>
            <text:p text:style-name="al">
            <text:span text:style-name="nadrukvet">Artikel 8</text:span>
            <text:span text:style-name="nadrukvet">Hoogte tegemoetkoming</text:span>
            <text:span text:style-name="nadrukvet"/>
          </text:p>
            <text:p text:style-name="al">
            <text:span text:style-name="nadrukvet"/>1. De tegemoetkoming wordt vastgesteld op het bedrag waarmee de noodzakelijke woonkosten volgens artikel 4 een bedrag van € 430, - per maand te boven gaan. </text:p>
            <text:p text:style-name="al">
            <text:span text:style-name="nadrukvet"/>2. De maximale totale tegemoetkoming op basis van deze beleidsregel bedraagt € 4.500, - per huishouden.</text:p>
            <text:p text:style-name="al"/>
            <text:p text:style-name="al"/>
            <text:p text:style-name="al">C. Artikel 14 wordt gewijzigd als volgt:</text:p>
            <text:p text:style-name="al">
            <text:span text:style-name="nadrukvet"/>
          </text:p>
            <text:p text:style-name="al"/>
            <text:p text:style-name="al">
            <text:span text:style-name="nadrukvet">Artikel 14</text:span>
            <text:span text:style-name="nadrukvet">Inwerkingtreding en duur beleidsregels</text:span>
          </text:p>
            <text:p text:style-name="al">1. De beleidsregels treden met terugwerkende kracht in werking met ingang van 1 januari 2021.</text:p>
            <text:p text:style-name="al">2. De beleidsregels vervallen op 1 november 2021.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melo,</text:span></text:p>
            <text:p><text:span text:style-name="functie"/></text:p>
          </text:section>
          <text:section text:name="ondertekening_id1-3-2-3-2">
            <text:p><text:span text:style-name="functie">de secretaris,</text:span></text:p>
            <text:p><text:span text:style-name="functie">F.W. van Ardenne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88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gemeente Almelo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Almelo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84</meta:user-defined>
    <meta:user-defined meta:name="OVERHEIDop.betreftRegeling">CVDR655038_2</meta:user-defined>
    <meta:user-defined meta:name="xs:date/OVERHEIDop.startdatum">2021-07-24</meta:user-defined>
    <meta:user-defined meta:name="xs:date/OVERHEIDop.einddatum">2021-11-01</meta:user-defined>
    <meta:user-defined meta:name="OVERHEIDop.GmbID/DC.identifier">gmb-2021-244884</meta:user-defined>
    <meta:user-defined meta:name="OVERHEIDop.versieInformatie"/>
  </office:meta>
</office:document-meta>
</file>