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ulekamperste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gemeente Putten een aanvraag ontvangen voor het tijdelijk plaatsen van een stacaravan voor  bewoning  (bouwen) op locatie Beulekampersteeg 26. De aanvraag is geregistreerd onder zaaknummer W 21/29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88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8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8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ulekampersteeg 26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83</meta:user-defined>
    <meta:user-defined meta:name="OVERHEIDop.GmbID/DC.identifier">gmb-2021-244883</meta:user-defined>
    <meta:user-defined meta:name="OVERHEIDop.versieInformatie"/>
  </office:meta>
</office:document-meta>
</file>