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29361) Stompwijkseweg 20A Leidschendam het planologisch mogelijk mak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nologisch mogelijk maken van een B&amp;B.</text:p>
            <text:p text:style-name="common-al">
            <text:span text:style-name="nadrukvet">Datum bekendmaking besluit: </text:span>21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487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7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7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29361) Stompwijkseweg 20A Leidschendam het planologisch mogelijk maken van een B&amp;B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878</meta:user-defined>
    <meta:user-defined meta:name="OVERHEIDop.GmbID/DC.identifier">gmb-2021-244878</meta:user-defined>
    <meta:user-defined meta:name="OVERHEIDop.versieInformatie"/>
  </office:meta>
</office:document-meta>
</file>