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trap ter plaatse van het veer bij Rijksmonument Nigtevecht, Molenweg 19 A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een trap ter plaatse van het veer bij Rijksmonument Nigtevecht, Molenweg 19 A in Abcoude</text:span>
          </text:p>
            <text:p text:style-name="common-al">De gemeente heeft op 12 juli 2021 een omgevingsvergunning:</text:p>
            <text:list text:style-name="id1-3-2-1-1-3">
              <text:list-item text:style-override="id1-3-2-1-1-3-1">
                <text:number>•</text:number>
                <text:p text:style-name="al">Bouw</text:p>
              </text:list-item>
            </text:list>
            <text:p text:style-name="common-al">verleend op het adres Molenweg 19 A in Abcoude met zaaknummer z-21-006435. De gemeente geeft hiermee toestemming voor de bouw van een trap ter plaatse van het veer bij Rijksmonument Nigtev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4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435.</text:p>
            <text:p text:style-name="common-al"/>
            <text:p text:style-name="common-al">
            <text:span text:style-name="nadrukvet">
              <text:span text:style-name="nadrukvet">
                <text:span text:style-name="nadrukvet">Kunt u niet wachten op de uitspraak van de rechter?</text:span>
              </text:span>
            </text:span>
          </text:p>
            <text:p text:style-name="last-al">Als een omgevingsvergunning is verleend, mag de bouw of sloop starten of mogen de activiteit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87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7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een trap ter plaatse van het veer bij Rijksmonument Nigtevecht, Molenweg 19 A in Abcoude</meta:user-defined>
    <meta:user-defined meta:name="DCTERMS.W3CDTF/DCTERMS.available">2021-07-28</meta:user-defined>
    <meta:user-defined meta:name="DCTERMS.W3CDTF/OVERHEIDop.jaargang">2021</meta:user-defined>
    <meta:user-defined meta:name="OVERHEIDop.publicationIssue">244876</meta:user-defined>
    <meta:user-defined meta:name="OVERHEIDop.GmbID/DC.identifier">gmb-2021-244876</meta:user-defined>
    <meta:user-defined meta:name="OVERHEIDop.versieInformatie"/>
  </office:meta>
</office:document-meta>
</file>