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geweg 72 in Heiloo Kennisgeving ex artikel 3.8 Wet ruimtelijke ord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ingevolge het bepaalde in artikel 3.8 lid 1 onderdeel a van de Wet ruimtelijke ordening en artikel 3:12 van de Algemene wet bestuursrecht bekend dat met ingang van donderdag 29 juli 2021 voor een periode van zes weken voor een ieder ter inzage ligt:</text:p>
            <text:p text:style-name="common-al">• het ontwerpbestemmingsplan Hoogeweg 72 in Heiloo.</text:p>
            <text:p text:style-name="common-al"/>
            <text:p text:style-name="tussenkopcur">Inhoud van het ontwerpbestemmingsplan</text:p>
            <text:p text:style-name="common-al">Voorliggend ontwerpbestemmingsplan is opgesteld voor het perceel Hoogeweg 72 in Heiloo. Op dit perceel is het bedrijf GP Groot gevestigd. De huidige bedrijfsomvang en activiteiten zijn niet meer passend op deze locatie. Het bedrijf verplaatst de bedrijfsactiviteiten naar een bedrijventerrein waardoor het plangebied beschikbaar komt voor woningbouw. Het ontwerpbestemmingsplan maakt de bouw van 45 woningen mogelijk. Voor het ontwikkelgebied is een stedenbouwkundig plan opgesteld. Hierbij is het Ruimtelijk Kwaliteitskader voor Zandzoom en overige vastgestelde documenten bij deze ontwikkeling gebruikt.</text:p>
            <text:p text:style-name="common-al"/>
            <text:p text:style-name="tussenkopcur">Ter inzage </text:p>
            <text:p text:style-name="common-al">Het ontwerpbestemmingsplan ligt van donderdag 29 juli tot en met woensdag 8 september 2021ter inzage:</text:p>
            <text:p text:style-name="common-al">• bij de informatiebalie in het gemeentehuis van Heiloo, Raadhuisplein 1 te Heiloo;</text:p>
            <text:p text:style-name="tussenkopcur">Inzien via internet</text:p>
            <text:p text:style-name="common-al">• op de website van de gemeente Heiloo (<text:a xlink:href="http://www.heiloo.nl/plannen-en-projecten-heiloo/inzage-" xlink:type="simple">www.heiloo.nl/plannen-en-projecten-heiloo/inzage-</text:a>procedures#c12034);</text:p>
            <text:p text:style-name="common-al">• op de website www.ruimtelijkeplannen.nl. Onder planID NL.IMRO.0399.bpHoogeweg72-0301.</text:p>
            <text:p text:style-name="common-al"/>
            <text:p text:style-name="tussenkopcur">Zienswijzen</text:p>
            <text:p text:style-name="common-al">Gedurende de periode dat het ontwerpbestemmingsplan ter inzage ligt, kan een ieder naar aanleiding van het ontwerpbestemmingsplan – bij voorkeur schriftelijk en goed gemotiveerd – zienswijzen indienen brengen bij de gemeenteraad. Uw schriftelijke zienswijze richt u aan de gemeenteraad van Heiloo, Postbus 1, 1850 AA Heiloo. Vermeld boven aan uw brief het onderwerp: Zienswijze ontwerpbestemmingsplan Hoogeweg 72 te Heiloo. Indien u gebruik wilt maken van de mogelijkheid een mondelinge zienswijze naar voren te brengen, dan kunt u binnen de genoemde termijn van zes weken contact opnemen met mevrouw J. Bakkum van het team Plannen &amp; Projecten, telefoonnummer 088-909 7508.</text:p>
            <text:p text:style-name="tussenkopcur">Meer informatie</text:p>
            <text:p text:style-name="common-al">Voor meer informatie kunt u contact opnemen met mevrouw J. Bakkum van het team Plannen &amp; Projecten, telefoonnummer 088-909 750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iloo, 28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48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bpHoogeweg72-03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oogeweg 72 in Heiloo Kennisgeving ex artikel 3.8 Wet ruimtelijke ordening</meta:user-defined>
    <meta:user-defined meta:name="DCTERMS.W3CDTF/DCTERMS.available">2021-07-28</meta:user-defined>
    <meta:user-defined meta:name="DCTERMS.W3CDTF/OVERHEIDop.jaargang">2021</meta:user-defined>
    <meta:user-defined meta:name="OVERHEIDop.publicationIssue">244872</meta:user-defined>
    <meta:user-defined meta:name="OVERHEIDop.GmbID/DC.identifier">gmb-2021-244872</meta:user-defined>
    <meta:user-defined meta:name="OVERHEIDop.versieInformatie"/>
  </office:meta>
</office:document-meta>
</file>