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ulticulturele BBQ, Immerloo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Multiculturele BBQ</text:p>
            <text:p text:style-name="common-al">Datum: 7 augustus 2021</text:p>
            <text:p text:style-name="common-al">Locatie: park Immerloo</text:p>
            <text:p text:style-name="common-al">Dossiernummer: 5897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7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Aanvraag evenementenvergunning, Multiculturele BBQ, Immerloo par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71</meta:user-defined>
    <meta:user-defined meta:name="OVERHEIDop.GmbID/DC.identifier">gmb-2021-244871</meta:user-defined>
    <meta:user-defined meta:name="OVERHEIDop.versieInformatie"/>
  </office:meta>
</office:document-meta>
</file>